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raan van 18 september 2025 tot en met 6 maart 2026 aan Dokter Kerssemakersstraat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Dokter Kerssemakersstraat in Mierlo</text:p>
            <text:p text:style-name="common-al">Verzenddatum besluit : 25 september 2025</text:p>
            <text:p text:style-name="common-al">Omschrijving : Kraan op verschillende locaties aan de Kerssemakersstraat in Mierlo van 18 september 2025 t/m 6 maart 2026.</text:p>
            <text:p text:style-name="common-al">Zaaknummer : 274329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559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43293</meta:user-defined>
    <dc:language>nl</dc:language>
    <meta:user-defined meta:name="OVERHEIDop.locatietype/OVERHEIDop.gebiedsmarkering">Weg</meta:user-defined>
    <meta:user-defined meta:name="DC.title">Toestemming voor een kraan van 18 september 2025 tot en met 6 maart 2026 aan Dokter Kerssemakersstraat te Mier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597</meta:user-defined>
    <meta:user-defined meta:name="OVERHEIDop.GmbID/DC.identifier">gmb-2025-435597</meta:user-defined>
    <meta:user-defined meta:name="OVERHEIDop.versieInformatie"/>
  </office:meta>
</office:document-meta>
</file>