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Sportpark Galecop.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4 september 2025 de navolgende ontheffing hebben verleend. Het besluit is verzonden aan de aanvrager.</text:p>
            <text:p text:style-name="al"/>
            <text:p text:style-name="al">Object: containers, bouwhekken en overige materialen, locatie objecten: Sportpark Galecop, periode van plaatsing: 3 oktober 2025 tot en met 8 april 2026, zaaknummer: 1174037</text:p>
            <text:p text:style-name="al">Ivm uitrollen glasvezel door Nieuwegein</text:p>
            <text:p text:style-name="al"/>
            <text:p text:style-name="tussenkopcur">Inzagetermijn</text:p>
            <text:p text:style-name="al">Met ingang van 6 oktober 2025 tot en met 18 november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5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OVERHEIDop.locatietype/OVERHEIDop.gebiedsmarkering">Weg</meta:user-defined>
    <meta:user-defined meta:name="DC.title">Publicatie objectontheffing locatie: Sportpark Galecop. Namens burgemeester en wethouders gemeente Nieuwegein.</meta:user-defined>
    <meta:user-defined meta:name="DCTERMS.W3CDTF/DCTERMS.available">2025-10-08</meta:user-defined>
    <meta:user-defined meta:name="DCTERMS.W3CDTF/OVERHEIDop.jaargang">2025</meta:user-defined>
    <meta:user-defined meta:name="OVERHEIDop.publicationIssue">435595</meta:user-defined>
    <meta:user-defined meta:name="OVERHEIDop.GmbID/DC.identifier">gmb-2025-435595</meta:user-defined>
    <meta:user-defined meta:name="OVERHEIDop.versieInformatie"/>
  </office:meta>
</office:document-meta>
</file>