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urkse braderie op 28 september 2025 aan Bleekvelde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leekvelden in Geldrop</text:p>
            <text:p text:style-name="common-al">Verzenddatum besluit : 23 september 2025</text:p>
            <text:p text:style-name="common-al">Omschrijving : Turkse braderie op 28 september 2025.</text:p>
            <text:p text:style-name="common-al">Zaaknummer : 271813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5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18133</meta:user-defined>
    <dc:language>nl</dc:language>
    <meta:user-defined meta:name="OVERHEIDop.locatietype/OVERHEIDop.gebiedsmarkering">Weg</meta:user-defined>
    <meta:user-defined meta:name="DC.title">Toestemming voor een Turkse braderie op 28 september 2025 aan Bleekvelden te Geldro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591</meta:user-defined>
    <meta:user-defined meta:name="OVERHEIDop.GmbID/DC.identifier">gmb-2025-435591</meta:user-defined>
    <meta:user-defined meta:name="OVERHEIDop.versieInformatie"/>
  </office:meta>
</office:document-meta>
</file>