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aanbesteding trapliften in het kader van de Wmo</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
          </text:p>
            <text:p text:style-name="al">en de </text:p>
            <text:p text:style-name="al">
            <text:span text:style-name="nadrukvet">Burgemeester van Roerdalen; </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p text:style-name="al"/>
            <text:p text:style-name="al">de volgende te benoemen gemeenten voor de inkoop van trapliften ten behoeve van de interregionale samenwerking Midden- Limburg, Noord- Limburg en het Rijk van Nijmegen, wensen samen te werken middels het houden van een gezamenlijke aanbestedingsprocedure voor de inkoop van trapliften: </text:p>
            <text:p text:style-name="al">
            <text:span text:style-name="nadrukvet">Regio Midden Limburg: </text:span>
          </text:p>
            <text:p text:style-name="al"> Gemeente Echt- Susteren </text:p>
            <text:p text:style-name="al">Gemeente Leudal </text:p>
            <text:p text:style-name="al">Gemeente Maasgouw </text:p>
            <text:p text:style-name="al">Gemeente Nederweert </text:p>
            <text:p text:style-name="al">Gemeente Roerdalen </text:p>
            <text:p text:style-name="al">Gemeente Roermond </text:p>
            <text:p text:style-name="al">Gemeente Weert </text:p>
            <text:p text:style-name="al">
            <text:span text:style-name="nadrukvet">Regio Noord- Limburg: </text:span>
          </text:p>
            <text:p text:style-name="al">Gemeente Beesel </text:p>
            <text:p text:style-name="al">Gemeente Bergen </text:p>
            <text:p text:style-name="al">Gemeente Gennep </text:p>
            <text:p text:style-name="al">Gemeente Horst aan de Maas </text:p>
            <text:p text:style-name="al">Gemeente Peel en Maas </text:p>
            <text:p text:style-name="al">Gemeente Venlo </text:p>
            <text:p text:style-name="al">Gemeente Venray </text:p>
            <text:p text:style-name="al">
            <text:span text:style-name="nadrukvet">Rijk van Nijmegen: </text:span>
          </text:p>
            <text:p text:style-name="al">Gemeente Berg en dal </text:p>
            <text:p text:style-name="al">Gemeente Beuningen </text:p>
            <text:p text:style-name="al">Gemeente Druten </text:p>
            <text:p text:style-name="al">Gemeente Heumen </text:p>
            <text:p text:style-name="al">Gemeente Mook &amp; Middelaar </text:p>
            <text:p text:style-name="al">Gemeente Nijmegen </text:p>
            <text:p text:style-name="al">Gemeente Wijchen </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Gemeente Venlo zal in deze aanbesteding als penvoerder optreden; </text:p>
            <text:p text:style-name="al"/>
            <text:p text:style-name="al">Dit inkooptraject, gezien de aard en omvang van de opdracht en op grond van de geldende Europese Richtlijn en de Aanbestedingswet 2012 , moet plaatsvinden via een Europese openbare aanbesteding; </text:p>
            <text:p text:style-name="al"/>
            <text:p text:style-name="al">Ten einde tot een optimaal en breed gedragen inkoopresultaat te komen zullen de volgende fasen binnen een door de Europese en nationale regelgeving geregeerd inkoopproces worden doorlopen: </text:p>
            <text:list text:style-name="id1-3-2-1-1-43">
              <text:list-item text:style-override="id1-3-2-1-1-43-1">
                <text:number>a.</text:number>
                <text:p text:style-name="al">het opstellen van aanbestedingsdocumentatie ten behoeve van de uit te voeren van Europese openbare aanbesteding; </text:p>
              </text:list-item>
              <text:list-item text:style-override="id1-3-2-1-1-43-2">
                <text:number>b.</text:number>
                <text:p text:style-name="al">het daadwerkelijk houden/doorlopen van ee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 </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 </text:p>
            <text:p text:style-name="al"/>
            <text:p text:style-name="al">De totale kosten worden evenredig verdeeld over de deelnemende gemeenten. Er wordt geen verdeelsleutel toegepast. </text:p>
            <text:p text:style-name="al"/>
            <text:p text:style-name="al">De deelnemende gemeenten zullen slechts gebonden zijn aan het resultaat van dit gezamenlijke inkooptraject, indien bovenstaande procedure is gevolgd;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Roerdalen,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1-3">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 </text:p>
              </text:list-item>
            </text:list>
          </text:section>
          <text:section text:name="artikel_id1-3-2-2-2" text:style-name="artikel">
            <text:p text:style-name="artikel_kop_titel"><text:span text:style-name="artikel_kop_label">Artikel</text:span> <text:span text:style-name="artikel_kop_nr">2</text:span> Volmacht en machtiging </text:p>
            <text:list text:style-name="id1-3-2-2-2-2">
              <text:list-item text:style-override="id1-3-2-2-2-2">
                <text:number>1.</text:number>
                <text:p text:style-name="al">Het college van de gemeente Roerdalen,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 </text:p>
              </text:list-item>
              <text:list-item text:style-override="id1-3-2-2-2-3">
                <text:number>2.</text:number>
                <text:p text:style-name="al">De burgemeester van de gemeente Roerdalen, verleent aan de gemeente Venlo volmacht en machtiging om (rechts)handelingen te verrichten namens de gemeente Roerdalen die verband houden met en nodig zijn in het kader van de aanbesteding en inkoop van trapliften ten behoeve van de interregionale samenwerking; </text:p>
              </text:list-item>
              <text:list-item text:style-override="id1-3-2-2-2-4">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 </text:p>
              </text:list-item>
              <text:list-item text:style-override="id1-3-2-2-2-5">
                <text:number>4.</text:number>
                <text:p text:style-name="al">De bedoelde volmacht omvat uitdrukkelijk niet het namens de gemeente Roerdalen, ondertekenen en beheren van contracten die rechtstreeks verband houden met de aanbesteding.</text:p>
              </text:list-item>
            </text:list>
          </text:section>
          <text:section text:name="artikel_id1-3-2-2-3" text:style-name="artikel">
            <text:p text:style-name="artikel_kop_titel"><text:span text:style-name="artikel_kop_label">Artikel</text:span> <text:span text:style-name="artikel_kop_nr">3</text:span> Vertegenwoordiging </text:p>
            <text:list text:style-name="id1-3-2-2-3-2">
              <text:list-item text:style-override="id1-3-2-2-3-2">
                <text:number>1.</text:number>
                <text:p text:style-name="al">Het college van burgemeester en wethouders van de gemeente Roerdalen danwel de burgemeester namens de gemeente Roerdalen verleent aan het college van burgemeester en wethouders van de gemeente Venlo danwel de gemeente Venlo volmacht/machtiging tot het vertegenwoordigen van het college van burgemeester en wethouders van de gemeente Roerdalen danwel de gemeente Roerdalen in en buiten rechte, voor zover deze rechtstreeks verband houdt met een bevoegdheid als bedoeld in de artikelen 2 en 3 van dit besluit. </text:p>
              </text:list-item>
              <text:list-item text:style-override="id1-3-2-2-3-3">
                <text:number>2.</text:number>
                <text:p text:style-name="al">Het college van burgemeester en wethouders van de gemeente Venlo danwel de gemeente Venlo kan ter uitoefening van een krachtens het eerste lid aan hem/haar ge(vol)machtigde bevoegdheid, (schriftelijk) onder volmacht/ sub machtiging verlenen aan onder hem/haar ressorterende (leidinggevende) functionarissen. </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gemeente Venlo stelt het college van burgemeester en wethouders van de gemeente Roerdalen respectievelijk de gemeente Roerdalen tijdig in kennis van krachtens mandaat of volmacht te nemen of reeds genomen besluiten waarvan hij/zij redelijkerwijs moet aannemen dat kennisneming door het college van burgemeester en wethouders van de gemeente Roerdalen respectievelijk de gemeente Roerdalen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Roerdalen aansprakelijk wordt gesteld. </text:p>
                  </text:list-item>
                </text:list>
              </text:list-item>
              <text:list-item text:style-override="id1-3-2-2-5-4">
                <text:number>3.</text:number>
                <text:p text:style-name="al">Het college van burgemeester en wethouders van de gemeente Roerdalen, respectievelijk de gemeente Roerdalen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Roerdalen respectievelijk de gemeente Roerdalen voorziet het college van burgemeester en wethouders van de gemeente Venlo respectievelijk de gemeente Venlo tijdig van alle benodigde informatie ten behoeve van de invulling van zijn/haar mandaat of volmacht. </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 </text:p>
            <text:p text:style-name="al">Onverminderd het bepaalde in dit besluit verschaft het college van burgemeester en wethouders van de gemeente Venlo respectievelijk de gemeente Venlo desgevraagd alle informatie aan het college van burgemeester en wethouders van de gemeente Roerdalen en de gemeente Roerdalen ter zake van de uitoefening van de in dit besluit bedoelde bevoegdheden. </text:p>
          </text:section>
        </text:section>
        <text:section text:name="regeling-sluiting_id1-3-2-3" text:style-name="regeling-sluiting">
          <text:section text:name="ondertekening_id1-3-2-3-1">
            <text:p><text:span text:style-name="functie">Sint Odiliënberg, 30 sept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De burgemeester van de gemeente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55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5-07-01</meta:user-defined>
    <meta:user-defined meta:name="OVERHEIDop.referentienummer">Z25-060198</meta:user-defined>
    <meta:user-defined meta:name="DCTERMS.alternative">Mandaat-, volmacht- en machtigingsbesluit inzake aanbesteding trapliften in het kader van de Wmo</meta:user-defined>
    <dc:language>nl</dc:language>
    <meta:user-defined meta:name="OVERHEIDop.locatietype/OVERHEIDop.gebiedsmarkering">Gemeente</meta:user-defined>
    <meta:user-defined meta:name="DC.title">Mandaat-, volmacht- en machtigingsbesluit inzake aanbesteding trapliften in het kader van de Wmo</meta:user-defined>
    <meta:user-defined meta:name="DCTERMS.W3CDTF/DCTERMS.available">2025-10-08</meta:user-defined>
    <meta:user-defined meta:name="DCTERMS.W3CDTF/OVERHEIDop.jaargang">2025</meta:user-defined>
    <meta:user-defined meta:name="OVERHEIDop.publicationIssue">435590</meta:user-defined>
    <meta:user-defined meta:name="OVERHEIDop.betreftRegeling">CVDR745135_1</meta:user-defined>
    <meta:user-defined meta:name="OVERHEIDop.GmbID/DC.identifier">gmb-2025-435590</meta:user-defined>
    <meta:user-defined meta:name="xs:date/OVERHEIDop.startdatum">2025-10-09</meta:user-defined>
    <meta:user-defined meta:name="OVERHEIDop.versieInformatie"/>
  </office:meta>
</office:document-meta>
</file>