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een openbare ruimte op 27 september 2025  aan Karel Doormansstraat 5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arel Doormansstraat 5 in Geldrop</text:p>
            <text:p text:style-name="common-al">Verzenddatum besluit : 22 september 2025</text:p>
            <text:p text:style-name="common-al">Omschrijving : Privaat laden in openbare ruimte op 27 september 2025  </text:p>
            <text:p text:style-name="common-al">Zaaknummer : 276203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558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62037</meta:user-defined>
    <dc:language>nl</dc:language>
    <meta:user-defined meta:name="OVERHEIDop.locatietype/OVERHEIDop.gebiedsmarkering">Adres</meta:user-defined>
    <meta:user-defined meta:name="DC.title">Toestemming voor het privaat laden in een openbare ruimte op 27 september 2025  aan Karel Doormansstraat 5 te Geldrop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587</meta:user-defined>
    <meta:user-defined meta:name="OVERHEIDop.GmbID/DC.identifier">gmb-2025-435587</meta:user-defined>
    <meta:user-defined meta:name="OVERHEIDop.versieInformatie"/>
  </office:meta>
</office:document-meta>
</file>