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ositieve weigeringsbesluit voor het plaatsen van een overkapping met schuur in de achtertuin, Gardameerpad 2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6-10-2025 een besluit verzonden op de aanvraag met zaaknummer 2025-114839 voor het plaatsen van een overkapping met schuur in de achtertuin op Gardameerpad 236 2729RD Zoetermeer. De aanvraag is positief geweigerd (aanvraag is vergunningsvrij)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5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839</meta:user-defined>
    <meta:user-defined meta:name="DCTERMS.abstract">het plaatsen van een overkapping met schuur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ositieve weigeringsbesluit voor het plaatsen van een overkapping met schuur in de achtertuin, Gardameerpad 236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86</meta:user-defined>
    <meta:user-defined meta:name="OVERHEIDop.GmbID/DC.identifier">gmb-2025-435586</meta:user-defined>
    <meta:user-defined meta:name="OVERHEIDop.versieInformatie"/>
  </office:meta>
</office:document-meta>
</file>