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J.C. Beetslaan 167, Hoofddorp - Maken indeling voor storage, toepassen tussenvloeren, wijzigen brandcompartimentering en plaatsen box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maken van een indeling voor de storage, het toepassen van tussenvloeren, het wijzigen van de brandcompartimentering en het plaatsen van boxen.</text:p>
            <text:p text:style-name="common-al">Aanvrager: Stevaco Vastgoed B.V.</text:p>
            <text:p text:style-name="common-al">Zaaknummer: OD2025-0021248</text:p>
            <text:p text:style-name="common-al">DSO nummer: 2025091600770</text:p>
            <text:p text:style-name="common-al">Ontvangstdatum aanvraag: 16-09-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558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8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8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1248</meta:user-defined>
    <meta:user-defined meta:name="DCTERMS.abstract">het onder andere plaatsen van tussenvloeren, het maken van een indeling voor storage en het wijzigen van brandcompartimenterin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J.C. Beetslaan 167, Hoofddorp - Maken indeling voor storage, toepassen tussenvloeren, wijzigen brandcompartimentering en plaatsen boxen</meta:user-defined>
    <meta:user-defined meta:name="DCTERMS.W3CDTF/DCTERMS.available">2025-10-08</meta:user-defined>
    <meta:user-defined meta:name="DCTERMS.W3CDTF/OVERHEIDop.jaargang">2025</meta:user-defined>
    <meta:user-defined meta:name="OVERHEIDop.publicationIssue">435581</meta:user-defined>
    <meta:user-defined meta:name="OVERHEIDop.GmbID/DC.identifier">gmb-2025-435581</meta:user-defined>
    <meta:user-defined meta:name="OVERHEIDop.versieInformatie"/>
  </office:meta>
</office:document-meta>
</file>