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 Schoolstraat tussen nummer 73 en 79 (HAM00 K 1333 en HAM00 K 1334) Geerdijk, nieuwbouwen van twee woningen en realiseren van een inrit, ontvangen op 06-10-2025, zaaknummer TR-Z2025-001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, Uitweg maken, hebben of veranderen of het gebruik daarvan veranderen, Bouwactiviteit (omgevingsplan)</text:p>
            <text:p text:style-name="common-al">
            <text:span text:style-name="nadrukvet">Waar:</text:span> tussen Schoolstraat 73 en 79 (HAM00 K 1333 en HAM00 K 1334) Geerdijk</text:p>
            <text:p text:style-name="common-al">
            <text:span text:style-name="nadrukvet">Project:</text:span> nieuwbouwen van twee woningen en realiseren van een inrit</text:p>
            <text:p text:style-name="common-al">
            <text:span text:style-name="nadrukvet">Ingekomen:</text:span> 06-10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(0546)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557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505</meta:user-defined>
    <meta:user-defined meta:name="DCTERMS.abstract">nieuwbouwen van twee woningen en realiseren van een in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 Schoolstraat tussen nummer 73 en 79 (HAM00 K 1333 en HAM00 K 1334) Geerdijk, nieuwbouwen van twee woningen en realiseren van een inrit, ontvangen op 06-10-2025, zaaknummer TR-Z2025-00150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5579</meta:user-defined>
    <meta:user-defined meta:name="OVERHEIDop.GmbID/DC.identifier">gmb-2025-435579</meta:user-defined>
    <meta:user-defined meta:name="OVERHEIDop.versieInformatie"/>
  </office:meta>
</office:document-meta>
</file>