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watum 2, 9906TD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oktober 2025 een besluit genomen op de aanvraag met zaaknummer Z2025-00003616 voor het leggen van kabels op de locatie Hoogwatum 2, 9906TD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5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6</meta:user-defined>
    <meta:user-defined meta:name="DCTERMS.abstract">6 oktober 2025 verleend voor het leggen van kabels op de locatie Hoogwatum 2, 9906TD Bier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ogwatum 2, 9906TD Bie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574</meta:user-defined>
    <meta:user-defined meta:name="OVERHEIDop.GmbID/DC.identifier">gmb-2025-435574</meta:user-defined>
    <meta:user-defined meta:name="OVERHEIDop.versieInformatie"/>
  </office:meta>
</office:document-meta>
</file>