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14 januari 2025 tot en met 28 januari 2025 aan A.S. Talmastraa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1-2025, A.S. Talmastraat 33, Vergunning voor het gebruik van gemeentegrond voor het plaatsen van een container in de periode van 14-01-2025 tot en met 28-01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5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14 januari 2025 tot en met 28 januari 2025 aan A.S. Talmastraat 33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57</meta:user-defined>
    <meta:user-defined meta:name="OVERHEIDop.GmbID/DC.identifier">gmb-2025-43557</meta:user-defined>
    <meta:user-defined meta:name="OVERHEIDop.versieInformatie"/>
  </office:meta>
</office:document-meta>
</file>