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plaatsen van een inrit - Euroweg 69, 9351 ER Leek, Verzoeklocatie 2025100601240, Leek (LEE01) D 2918</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Westerkwartier een aanvraag ontvangen voor het verplaatsen van een inrit op locatie Euroweg 69, 9351 ER Leek, Verzoeklocatie 2025100601240, Leek (LEE01) D 2918. De aanvraag is geregistreerd onder zaaknummer 202501395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5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95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plaatsen van een inrit - Euroweg 69, 9351 ER Leek, Verzoeklocatie 2025100601240, Leek (LEE01) D 2918</meta:user-defined>
    <meta:user-defined meta:name="DCTERMS.W3CDTF/DCTERMS.available">2025-10-08</meta:user-defined>
    <meta:user-defined meta:name="DCTERMS.W3CDTF/OVERHEIDop.jaargang">2025</meta:user-defined>
    <meta:user-defined meta:name="OVERHEIDop.publicationIssue">435569</meta:user-defined>
    <meta:user-defined meta:name="OVERHEIDop.GmbID/DC.identifier">gmb-2025-435569</meta:user-defined>
    <meta:user-defined meta:name="OVERHEIDop.versieInformatie"/>
  </office:meta>
</office:document-meta>
</file>