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6 woningen Koningin Wilhelminastraat 23, 25, 27, 29, 31, 33 Eibergen,  Koningin Wilhelminastraat 23, 25, 27, 29, 31, 33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melding ontvangen waarvoor geen vergunningsplicht geldt voor de locatie  Koningin Wilhelminastraat 23, 25, 27, 29, 31, 33 Eibergen. De melding is geregistreerd onder zaaknummer Z2025-000014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5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83</meta:user-defined>
    <meta:user-defined meta:name="DCTERMS.abstract">Betreft: Melding op locatie  Koningin Wilhelminastraat 23, 25, 27, 29, 31, 33 Eibergen</meta:user-defined>
    <dc:language>nl</dc:language>
    <meta:user-defined meta:name="OVERHEIDop.locatietype/OVERHEIDop.gebiedsmarkering">Vlak</meta:user-defined>
    <meta:user-defined meta:name="DC.title">Melding sloop 6 woningen Koningin Wilhelminastraat 23, 25, 27, 29, 31, 33 Eibergen,  Koningin Wilhelminastraat 23, 25, 27, 29, 31, 33 Ei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64</meta:user-defined>
    <meta:user-defined meta:name="OVERHEIDop.GmbID/DC.identifier">gmb-2025-435564</meta:user-defined>
    <meta:user-defined meta:name="OVERHEIDop.versieInformatie"/>
  </office:meta>
</office:document-meta>
</file>