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llen van houtopstand op diverse locaties Heeze-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10-2025 een besluit genomen op de aanvraag voor een omgevingsvergunning met zaaknummer <text:span text:style-name="nadrukvet">377657</text:span>.</text:p>
            <text:p text:style-name="common-al">De zaak betreft diverse locaties in Heeze-Leende en heeft de omschrijving "Vellen van houtopstanden op diverse locaties in gemeente Heeze-Leende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7-10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55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7657</meta:user-defined>
    <meta:user-defined meta:name="DCTERMS.abstract">Vellen van een houtopstand op diverse locaties in gemeente Heeze-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ellen van houtopstand op diverse locaties Heeze-Leen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63</meta:user-defined>
    <meta:user-defined meta:name="OVERHEIDop.GmbID/DC.identifier">gmb-2025-435563</meta:user-defined>
    <meta:user-defined meta:name="OVERHEIDop.versieInformatie"/>
  </office:meta>
</office:document-meta>
</file>