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andwinplas Oosterweilanden (drijvend zonnepark) in Vriezenveen, het aanleggen van een drijvend zonnepark op de zandwinplas aan Bedrijventerrein Oosterweilanden, ontvangen op 07-02-2025, zaaknummer TR-Z2025-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Zandwinplas Oosterweilanden (drijvend zonnepark) in Vriezenveen</text:p>
            <text:p text:style-name="common-al">
            <text:span text:style-name="nadrukvet">Project:</text:span> het aanleggen van een drijvend zonnepark op de zandwinplas aan Bedrijventerrein Oosterweilanden</text:p>
            <text:p text:style-name="common-al">
            <text:span text:style-name="nadrukvet">Ingekomen:</text:span> 07-02-2025</text:p>
            <text:p text:style-name="common-al">
            <text:span text:style-name="nadrukvet">Verzonden: 6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5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04</meta:user-defined>
    <meta:user-defined meta:name="DCTERMS.abstract">het aanleggen van een drijvend zonnepark op de zandwinplas aan Bedrijventerrein Oosterweil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Zandwinplas Oosterweilanden (drijvend zonnepark) in Vriezenveen, het aanleggen van een drijvend zonnepark op de zandwinplas aan Bedrijventerrein Oosterweilanden, ontvangen op 07-02-2025, zaaknummer TR-Z2025-000204.</meta:user-defined>
    <meta:user-defined meta:name="DCTERMS.W3CDTF/DCTERMS.available">2025-10-15</meta:user-defined>
    <meta:user-defined meta:name="DCTERMS.W3CDTF/OVERHEIDop.jaargang">2025</meta:user-defined>
    <meta:user-defined meta:name="OVERHEIDop.publicationIssue">435561</meta:user-defined>
    <meta:user-defined meta:name="OVERHEIDop.GmbID/DC.identifier">gmb-2025-435561</meta:user-defined>
    <meta:user-defined meta:name="OVERHEIDop.versieInformatie"/>
  </office:meta>
</office:document-meta>
</file>