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ndelweg 51, 1521 AB Wormerveer - afwijken van regels in het omgevingsplan t.b.v.  appartement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235 - afwijken van regels in het omgevingsplan t.b.v.  appartement naar kamerverhuur - op de locatie Wandelweg 51, 1521 AB Wormerveer</text:p>
            <text:p text:style-name="common-al">
            
          </text:p>
            <text:p text:style-name="common-al">Besluit verzonden:   06-10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5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35</meta:user-defined>
    <dc:language>nl</dc:language>
    <meta:user-defined meta:name="OVERHEIDop.locatietype/OVERHEIDop.gebiedsmarkering">Punt</meta:user-defined>
    <meta:user-defined meta:name="DC.title">Verlenging beslistermijn omgevingsvergunning - Wandelweg 51, 1521 AB Wormerveer - afwijken van regels in het omgevingsplan t.b.v.  appartement naar kamerverhuu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57</meta:user-defined>
    <meta:user-defined meta:name="OVERHEIDop.GmbID/DC.identifier">gmb-2025-435557</meta:user-defined>
    <meta:user-defined meta:name="OVERHEIDop.versieInformatie"/>
  </office:meta>
</office:document-meta>
</file>