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Promotiezuil tbv Wintertuin - 17 november t/m 1 december 2025 - Mariënburgplein Hoog (Mariënburg bij kapel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25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719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2-10-2025</text:p>
            <text:p text:style-name="common-al">
            <text:span text:style-name="nadrukvet">Definitieve beschikking verzonden: </text:span>06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oktober 2025 tot en met 17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55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Promotiezuil tbv Wintertuin - 17 november t/m 1 december 2025 - Mariënburgplein Hoog (Mariënburg bij kapel) te Nijme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54</meta:user-defined>
    <meta:user-defined meta:name="OVERHEIDop.GmbID/DC.identifier">gmb-2025-435554</meta:user-defined>
    <meta:user-defined meta:name="OVERHEIDop.versieInformatie"/>
  </office:meta>
</office:document-meta>
</file>