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ingsbedrijf Baas B.V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5 hebben wij een melding DSO 2025092501053 ontvangen van Aannemingsbedrijf Baas B.V. voor het toepassen van grond.   </text:p>
            <text:p text:style-name="common-al"/>
            <text:p text:style-name="common-al">Het gaat om een melding in het kader van het Besluit activiteiten leefomgeving (Bal), over het toepassen van 886 kuub grond locatie Kraaijenholseweg Arnemuiden, perceel L228 Arnemuiden.         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7057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55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Aannemingsbedrijf Baas B.V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48</meta:user-defined>
    <meta:user-defined meta:name="OVERHEIDop.GmbID/DC.identifier">gmb-2025-435548</meta:user-defined>
    <meta:user-defined meta:name="OVERHEIDop.versieInformatie"/>
  </office:meta>
</office:document-meta>
</file>