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leggen van middenspanningskabels op de locatie Provincialeweg nabij rotonde N210/N478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5 een besluit genomen op de aanvraag omgevingsvergunning met zaaknummer 19311693628 voor het aanleggen van middenspanningskabels op de locatie Provincialeweg nabij rotonde N210/N478 te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9362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55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9362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omgevingsvergunning voor het aanleggen van middenspanningskabels op de locatie Provincialeweg nabij rotonde N210/N478 te Bergambac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46</meta:user-defined>
    <meta:user-defined meta:name="OVERHEIDop.GmbID/DC.identifier">gmb-2025-435546</meta:user-defined>
    <meta:user-defined meta:name="OVERHEIDop.versieInformatie"/>
  </office:meta>
</office:document-meta>
</file>