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ransparante Kas - 31 oktober t/m 3 november 2025 - Marienburgplein (Hoog) (Mariënburg bij kapel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700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2-10-2025</text:p>
            <text:p text:style-name="common-al">
            <text:span text:style-name="nadrukvet">Definitieve beschikking verzonden: </text:span>06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oktober 2025 tot en met 17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5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ransparante Kas - 31 oktober t/m 3 november 2025 - Marienburgplein (Hoog) (Mariënburg bij kapel) te Nijme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34</meta:user-defined>
    <meta:user-defined meta:name="OVERHEIDop.GmbID/DC.identifier">gmb-2025-435534</meta:user-defined>
    <meta:user-defined meta:name="OVERHEIDop.versieInformatie"/>
  </office:meta>
</office:document-meta>
</file>