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verbreden van de bestaande wegop het perceelOenerwegtussen huisnummers 9 en 15 te Epe, kadastraal bekend onder gemeente Epe, sectie U, nummer 9045(12666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rbreden van de bestaande weg op het perceel Oenerweg tussen huisnummers 9 en 15 te Epe, kadastraal bekend onder gemeente Epe, sectie U, nummer 9045.</text:p>
            <text:p text:style-name="common-al">Datum besluit:  26-09-2025</text:p>
            <text:p text:style-name="common-al">Zaaknummer:  1266666</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55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6241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 (BOPA) voor het verbreden van de bestaande wegop het perceelOenerwegtussen huisnummers 9 en 15 te Epe, kadastraal bekend onder gemeente Epe, sectie U, nummer 9045(1266666)</meta:user-defined>
    <meta:user-defined meta:name="DCTERMS.W3CDTF/DCTERMS.available">2025-10-08</meta:user-defined>
    <meta:user-defined meta:name="DCTERMS.W3CDTF/OVERHEIDop.jaargang">2025</meta:user-defined>
    <meta:user-defined meta:name="OVERHEIDop.publicationIssue">435530</meta:user-defined>
    <meta:user-defined meta:name="OVERHEIDop.GmbID/DC.identifier">gmb-2025-435530</meta:user-defined>
    <meta:user-defined meta:name="OVERHEIDop.versieInformatie"/>
  </office:meta>
</office:document-meta>
</file>