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ingetrokken omgevingsvergunning, Zuidhollandsedijk 92, 5161 HL Sprang-Capelle</text:p>
      <text:section text:name="zakelijke-mededeling_id1-3-2" text:style-name="zakelijke-mededeling">
        <text:section text:name="zakelijke-mededeling-tekst_id1-3-2-1" text:style-name="zakelijke-mededeling-tekst">
          <text:section text:name="tekst_id1-3-2-1-1" text:style-name="tekst">
            <text:p text:style-name="common-al">Op 28-11-2024 is een aanvraag omgevingsvergunning ontvangen voor het plaatsen van een dakkapel op het perceel kadastraal bekend gemeente Capelle, sectie E, nummer 2740, gelegen aan de Zuidhollandsedijk 92, 5161 HL Sprang-Capelle. De aanvraag is geregistreerd onder zaaknummer WWK-2024-009382. </text:p>
            <text:p text:style-name="common-al">De aanvraag betreft de volgende activiteit:</text:p>
            <text:list text:style-name="id1-3-2-1-1-3">
              <text:list-item text:style-override="id1-3-2-1-1-3-1">
                <text:number>•</text:number>
                <text:p text:style-name="al">Bouwactiviteit (omgevingsplan).</text:p>
              </text:list-item>
            </text:list>
            <text:p text:style-name="common-al">
            
          </text:p>
            <text:p text:style-name="common-al">De aanvraag is op 27-01-2025 door de aanvrager ingetrokken.</text:p>
            <text:p text:style-name="common-al">
            
          </text:p>
            <text:p text:style-name="common-al">
            <text:span text:style-name="nadrukvet">Inzage</text:span>
          </text:p>
            <text:p text:style-name="last-al">Voor het inzien van de stukken moet u vooraf een afspraak maken. Wij verzoeken u hiervoor contact op te nemen met de frontoffice bouwen, wonen en leefomgeving van afdeling Vergunningverlening en Belastingen Leefomgeving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55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9382</meta:user-defined>
    <dc:language>nl</dc:language>
    <meta:user-defined meta:name="OVERHEIDop.locatietype/OVERHEIDop.gebiedsmarkering">Punt</meta:user-defined>
    <meta:user-defined meta:name="DC.title">Aanvraag ingetrokken omgevingsvergunning, Zuidhollandsedijk 92, 5161 HL Sprang-Capelle</meta:user-defined>
    <meta:user-defined meta:name="DCTERMS.W3CDTF/DCTERMS.available">2025-02-05</meta:user-defined>
    <meta:user-defined meta:name="DCTERMS.W3CDTF/OVERHEIDop.jaargang">2025</meta:user-defined>
    <meta:user-defined meta:name="OVERHEIDop.publicationIssue">43553</meta:user-defined>
    <meta:user-defined meta:name="OVERHEIDop.GmbID/DC.identifier">gmb-2025-43553</meta:user-defined>
    <meta:user-defined meta:name="OVERHEIDop.versieInformatie"/>
  </office:meta>
</office:document-meta>
</file>