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nnenboom aan de Verzetsstraat 19, 8923 CP Leeuwarden (OV-2025-0329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Dennenboom aan de Verzetsstraat 19, 8923 CP Leeuwarden. Bij ons geregistreerd onder kenmerk: OV-2025-0329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0-2025. De gemeente Leeuwarden neemt daarover waarschijnlijk voor 0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55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2966</meta:user-defined>
    <dc:language>nl</dc:language>
    <meta:user-defined meta:name="OVERHEIDop.locatietype/OVERHEIDop.gebiedsmarkering">Punt</meta:user-defined>
    <meta:user-defined meta:name="DC.title">Aanvraag omgevingsvergunning voor het kappen van een Dennenboom aan de Verzetsstraat 19, 8923 CP Leeuwarden (OV-2025-032966)</meta:user-defined>
    <meta:user-defined meta:name="DCTERMS.W3CDTF/DCTERMS.available">2025-10-08</meta:user-defined>
    <meta:user-defined meta:name="DCTERMS.W3CDTF/OVERHEIDop.jaargang">2025</meta:user-defined>
    <meta:user-defined meta:name="OVERHEIDop.publicationIssue">435529</meta:user-defined>
    <meta:user-defined meta:name="OVERHEIDop.GmbID/DC.identifier">gmb-2025-435529</meta:user-defined>
    <meta:user-defined meta:name="OVERHEIDop.versieInformatie"/>
  </office:meta>
</office:document-meta>
</file>