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 vrachtwagenverbod Spatterstraat tussen Zaandammerstraat en Molstraat</text:p>
      <text:section text:name="regeling_id1-3-2" text:style-name="regeling">
        <text:section text:name="aanhef_id1-3-2-1" text:style-name="aanhef">
          <text:section text:name="context_id1-3-2-1-1" text:style-name="context">
            <text:p text:style-name="context.al">
            <text:span text:style-name="nadrukvet">Burgemeester en wethouders van de gemeente Wormerland;</text:span>
          </text:p>
            <text:p text:style-name="context.al">
            <text:span text:style-name="nadrukvet">Bevoegdheid</text:span>
          </text:p>
            <text:p text:style-name="context.al">Op grond van artikel 18, lid 1, sub d, van de Wegenverkeerswet 1994 (hierna: WVW) is het college van burgemeester en wethouders bevoegd tot het nemen van verkeersbesluiten.</text:p>
            <text:p text:style-name="context.al">
            <text:span text:style-name="nadrukvet">Grondslag</text:span>
          </text:p>
            <text:p text:style-name="context.al">Op grond van artikel 15, eerste lid, van de WVW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text.al">Op grond van het bepaalde in artikel 37 BABW moet een verkeersbesluit worden genomen voor de in artikel 34 BABW bedoelde tijdelijke plaatsing van verkeerstekens en het uitvoeren van</text:p>
            <text:p text:style-name="context.al">tijdelijke maatregelen, indien de omstandigheden die tot de tijdelijke plaatsing of de tijdelijke maatregelen leiden van langere duur zijn dan vier maanden, dan wel zich regelmatig voordoen. <text:span text:style-name="nadrukvet"/></text:p>
            <text:p text:style-name="context.al">
            <text:span text:style-name="nadrukvet">Gegeven dat</text:span>
          </text:p>
            <text:p text:style-name="context.al">Woningbouwvereniging Wormer Wonen in de Molenbuurt de huurwoningen gaat vervangen door duurzame woningen in de periode zomer 2025 tot zomer 2026; De Spatterstraat onderdeel uitmaakt van de aanvoerroute voor bouwverkeer, </text:p>
            <text:p text:style-name="context.al">
            <text:span text:style-name="nadrukvet">Overwegende dat:</text:span>
          </text:p>
            <text:p text:style-name="context.al">Voor de nieuwbouwwerkzaamheden het aan- en afvoeren voeren van materialen noodzakelijk is met vrachtverkeer;</text:p>
            <text:p text:style-name="context.al">De Spatterstraat een belangrijke fietsroute is voor scholieren van de Openbare Basisschool (OBS) Weremere;</text:p>
            <text:p text:style-name="context.al">bouwverkeer moet manoeuvreren om de bouwplaats te kunnen bereiken;</text:p>
            <text:p text:style-name="context.al">krachtens de Wegenverkeerswet art. 2 lid 1 regels kunnen strekken tot het vaststellen van: </text:p>
            <text:p text:style-name="context.al">-het verzekeren van de veiligheid op de weg;</text:p>
            <text:p text:style-name="context.al">-het beschermen van weggebruikers en passagiers; </text:p>
            <text:p text:style-name="context.al">er grote kans is op aanrijding met scholieren tijdens opening en sluiten van de Openbare Basisschool (OBS) Weremere en het daarom wenselijk is om een vrachtwagenverbod in te stellen;</text:p>
            <text:p text:style-name="context.al">het vrachtverkeer op beperkte tijden hinder ondervindt en moet omrijden via de Zaandammerstraat en de Dorpsstraat;</text:p>
            <text:p text:style-name="context.al">gemeente Wormerland wegbeheerder is;</text:p>
            <text:p text:style-name="context.al">Overeenkomstig artikel 24 van het BABW overleg is gevoerd met de korpschef, namens deze de verkeersadviseur van Noord-Holland DROS, welke kan instemmen met de verkeersmaatregel.</text:p>
            <text:p text:style-name="context.al">
            <text:span text:style-name="nadrukvet">Besluiten:</text:span>
          </text:p>
            <text:p text:style-name="context.al">
            <text:span text:style-name="nadrukvet">1. </text:span>Een geslotenverklaring voor vrachtverkeer (RVV bord C07) in te stellen op de Spatterstraat tussen de Zaandammerstraat en de Molstraat;</text:p>
            <text:p text:style-name="context.al">
            <text:span text:style-name="nadrukvet">2. </text:span>De tijden waarop het verbod geldt aan te geven met een onderbord: </text:p>
            <text:p text:style-name="context.al"> ‘’Geldt van: 8.00 - 8.30 uur van ma t/m vrij </text:p>
            <text:p text:style-name="context.al">van 15.30 -16.00 uur op ma, di, do </text:p>
            <text:p text:style-name="context.al">van 12.30 -13.00 uur op woe en vrij. </text:p>
            <text:p text:style-name="context.al">
            <text:span text:style-name="nadrukvet">3</text:span>. ’’De geslotenverklaring voor vrachtverkeer geldt van 6 oktober 2025 t/m 31 juli 2026 e.e.a. volgens tekening VKB 2025-009 d.d. 2 oktober 2025, behorende bij dit verkeersbesluit.</text:p>
            <text:p text:style-name="context.al">
            <text:span text:style-name="nadrukvet">4.</text:span> Dit besluit treedt in werking op de dag na bekendmaking. </text:p>
            <text:p text:style-name="context.al"/>
            <text:p text:style-name="context.al">Wormer, 3 oktober 2025 burgemeester en wethouders van Wormerlandde secretaris de burgemeester </text:p>
            <text:p text:style-name="context.al">
            <text:span text:style-name="nadrukvet"/>
          </text:p>
            <text:p text:style-name="context.al">
            <text:span text:style-name="nadrukvet">Bezwaarschrift</text:span>
          </text:p>
            <text:p text:style-name="context.al">Belanghebbenden kunnen binnen zes weken na de dag van publicatie van het besluit in het gemeenteblad, een bezwaarschrift indienen bij het college van burgemeester en wethouders. </text:p>
            <text:p text:style-name="context.al">Het bezwaarschrift is ondertekend en bevat ten minste:</text:p>
            <text:p text:style-name="context.al">Naam en adres van de indiener, de dagtekening, een omschrijving van het besluit waartegen het bezwaar is gericht en de motivering van het bezwaarschrif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355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ormerland</meta:user-defined>
    <meta:user-defined meta:name="OVERHEID.Gemeente/OVERHEID.authority">Wormerland</meta:user-defined>
    <meta:user-defined meta:name="OVERHEID.Informatietype/DC.type">officiële publicatie</meta:user-defined>
    <meta:user-defined meta:name="OVERHEIDop.Rubriek/DC.type">verkeersbesluit of -mededeling</meta:user-defined>
    <meta:user-defined meta:name="OVERHEID.Gemeente/DCTERMS.publisher">Worm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ormerland -  - Spatt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7</meta:user-defined>
    <dc:language>nl</dc:language>
    <meta:user-defined meta:name="OVERHEIDop.locatietype/OVERHEIDop.gebiedsmarkering">Adres</meta:user-defined>
    <meta:user-defined meta:name="DC.title">Verkeersbesluit tijdelijk vrachtwagenverbod Spatterstraat tussen Zaandammerstraat en Molstraat</meta:user-defined>
    <meta:user-defined meta:name="DCTERMS.W3CDTF/DCTERMS.available">2025-10-08</meta:user-defined>
    <meta:user-defined meta:name="OVERHEIDop.externeBijlage">C07 Spatterstraat|exb-2025-36367</meta:user-defined>
    <meta:user-defined meta:name="DCTERMS.W3CDTF/OVERHEIDop.jaargang">2025</meta:user-defined>
    <meta:user-defined meta:name="OVERHEIDop.publicationIssue">435527</meta:user-defined>
    <meta:user-defined meta:name="OVERHEIDop.GmbID/DC.identifier">gmb-2025-435527</meta:user-defined>
    <meta:user-defined meta:name="OVERHEIDop.versieInformatie"/>
  </office:meta>
</office:document-meta>
</file>