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Blauw-roodlaan 21 2718JN Zoetermeer op 2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is een aanvraag Omgevingsvergunning ontvangen voor het plaatsen van een dakkapel op het voordakvlak van de woning op locatie Blauw-roodlaan 21 2718JN Zoetermeer. De aanvraag is geregistreerd onder zaaknummer 2025-1276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5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63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Blauw-roodlaan 21 2718JN Zoetermeer op 22-09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24</meta:user-defined>
    <meta:user-defined meta:name="OVERHEIDop.GmbID/DC.identifier">gmb-2025-435524</meta:user-defined>
    <meta:user-defined meta:name="OVERHEIDop.versieInformatie"/>
  </office:meta>
</office:document-meta>
</file>