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8eac572-29d6-4763-84f8-a2dd8bb396cf.png" manifest:media-type="image/x-eps"/>
  <manifest:file-entry manifest:full-path="Pictures/Afbeelding1iab3a9b18-1a3b-4522-9d03-40e584d789c4.png" manifest:media-type="image/x-eps"/>
  <manifest:file-entry manifest:full-path="Pictures/Afbeelding2i7f8c631f-2bd5-4952-89ca-7b8a1112075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0-6, Charley Toorop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379187</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text:span><text:span text:style-name="nadrukvet">oktober 2025</text:span> voor onderstaande locatie de aangegeven verkeersmaatregel in te trekken c.q. vast te stellen:</text:p>
            <text:p text:style-name="common-al"/>
            <text:p text:style-name="common-al"/>
            <text:p text:style-name="common-al">
            <text:span text:style-name="nadrukvet">Leidsche Rijn</text:span>
          </text:p>
            <text:p text:style-name="common-al"/>
            <text:p text:style-name="common-al">
            <text:span text:style-name="nadrukvet">Charley Tooropstraat </text:span>(ter hoogte van huisnummer 4; wegvak tussen Eschersingel en Theo van Doesburg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68eac572-29d6-4763-84f8-a2dd8bb396c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73.8mm"><draw:image xlink:href="Pictures/Afbeelding1iab3a9b18-1a3b-4522-9d03-40e584d789c4.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79.9mm"><draw:image xlink:href="Pictures/Afbeelding2i7f8c631f-2bd5-4952-89ca-7b8a11120756.png" xlink:type="simple"/></draw:frame></text:p>
            </text:section></draw:text-box></draw:frame>
          </text:p>
            <text:p text:style-name="common-al"/>
            <text:p text:style-name="common-al"/>
            <text:p text:style-name="common-al"/>
            <text:p text:style-name="common-al">Utrecht, 6 oktober 2025</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8</text:span><text:span text:style-name="nadrukvet"> okto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5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Charley Tooropstraat (ter hoogte van huisnummer 4; wegvak tussen Eschersingel en Theo van Doesbu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379187</meta:user-defined>
    <meta:user-defined meta:name="OVERHEIDop.verkeersbordcode">E8c</meta:user-defined>
    <dc:language>nl</dc:language>
    <meta:user-defined meta:name="OVERHEIDop.locatietype/OVERHEIDop.gebiedsmarkering">Punt</meta:user-defined>
    <meta:user-defined meta:name="DC.title">2025-10-6, Charley Tooropstraat, Leidsche Rijn, Elektrische oplaadpaal, Verkeersmaatregelen Gemeente Utrecht</meta:user-defined>
    <meta:user-defined meta:name="DCTERMS.W3CDTF/DCTERMS.available">2025-10-08</meta:user-defined>
    <meta:user-defined meta:name="DCTERMS.W3CDTF/OVERHEIDop.jaargang">2025</meta:user-defined>
    <meta:user-defined meta:name="OVERHEIDop.publicationIssue">435523</meta:user-defined>
    <meta:user-defined meta:name="OVERHEIDop.GmbID/DC.identifier">gmb-2025-435523</meta:user-defined>
    <meta:user-defined meta:name="OVERHEIDop.versieInformatie"/>
  </office:meta>
</office:document-meta>
</file>