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orpsstraat 16a, 3611AE Oud Zuilen - een filmvergunning d.d. 20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filmvergunning d.d. 20-10-2025 op de locatie Dorpsstraat 16a, 3611AE Oud Zuilen.</text:p>
            <text:p text:style-name="common-al">Datum besluit: 3 oktober 2025</text:p>
            <text:p text:style-name="common-al">Zaaknummer: Z2025-00001899</text:p>
            <text:p text:style-name="common-al">U kunt bezwaar maken tot en met 17 november 2025</text:p>
            <text:p text:style-name="common-al">
            <text:span text:style-name="nadrukvet">Inzien</text:span>
          </text:p>
            <text:p text:style-name="common-al">U kunt de documenten met zaaknummer Z2025-00001899 tot 17 november 2025 inzien. Dit kan via de knop 'Bekijk documenten' aan de linkerkant van deze pagina, onder het kopje 'Extra informatie'. U kunt ook de link jeleefomgeving.nl/inzien/823214527/1ed0328a-2b6f-4347-8ad2-77a79bf32df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5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99</meta:user-defined>
    <meta:user-defined meta:name="DCTERMS.abstract">Betreft: Beschikking op aanvraag op locatie Dorpsstraat 16a, 3611AE Oud Zui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Dorpsstraat 16a, 3611AE Oud Zuilen - een filmvergunning d.d. 20-10-2025</meta:user-defined>
    <meta:user-defined meta:name="OVERHEIDop.datumEindeReactietermijn">2025-11-17</meta:user-defined>
    <meta:user-defined meta:name="OVERHEIDop.terinzageleggingBG">https://jeleefomgeving.nl/inzien/823214527/1ed0328a-2b6f-4347-8ad2-77a79bf32df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21</meta:user-defined>
    <meta:user-defined meta:name="OVERHEIDop.GmbID/DC.identifier">gmb-2025-435521</meta:user-defined>
    <meta:user-defined meta:name="OVERHEIDop.versieInformatie"/>
  </office:meta>
</office:document-meta>
</file>