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dakbedekking aan Breitnerstraat 22, 3741 S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10-2025 een aanvraag voor een omgevingsvergunning ontvangen. De vergunning is aangevraagd voor het vernieuwen van de dakbedekking aan Breitnerstraat 22, 3741 S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55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9508</meta:user-defined>
    <meta:user-defined meta:name="DCTERMS.abstract">het vernieuw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 dakbedekking aan Breitnerstraat 22, 3741 SJ Baa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19</meta:user-defined>
    <meta:user-defined meta:name="OVERHEIDop.GmbID/DC.identifier">gmb-2025-435519</meta:user-defined>
    <meta:user-defined meta:name="OVERHEIDop.versieInformatie"/>
  </office:meta>
</office:document-meta>
</file>