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Tuyll van Serooskerkenplein 54-H 1076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 aan de achterzijde op de begane grond</text:p>
            <text:p text:style-name="common-al">Besluit: verleend</text:p>
            <text:p text:style-name="common-al">Besluit verzonden op: 03-10-2025</text:p>
            <text:p text:style-name="common-al">Zaakadres: Van Tuyll van Serooskerkenplein 54-H 1076NC Amsterdam</text:p>
            <text:p text:style-name="common-al">Zaaknummer: Z2025-032046</text:p>
            <text:p text:style-name="common-al">DSO-nummer: 2025072401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0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5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46</meta:user-defined>
    <meta:user-defined meta:name="DCTERMS.abstract">maken van een aanbouw aan de achterzijd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Tuyll van Serooskerkenplein 54-H 1076NC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17</meta:user-defined>
    <meta:user-defined meta:name="OVERHEIDop.GmbID/DC.identifier">gmb-2025-435517</meta:user-defined>
    <meta:user-defined meta:name="OVERHEIDop.versieInformatie"/>
  </office:meta>
</office:document-meta>
</file>