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ijlmerdreef 1450 1103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3 onzelfstandige woonruimtes </text:p>
            <text:p text:style-name="common-al">Zaakadres: Bijlmerdreef 1450 1103JZ Amsterdam</text:p>
            <text:p text:style-name="common-al">Datum ontvangst: 21-08-2025</text:p>
            <text:p text:style-name="common-al">Zaaknummer: Z2025-0357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51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5737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Bijlmerdreef 1450 1103JZ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14</meta:user-defined>
    <meta:user-defined meta:name="OVERHEIDop.GmbID/DC.identifier">gmb-2025-435514</meta:user-defined>
    <meta:user-defined meta:name="OVERHEIDop.versieInformatie"/>
  </office:meta>
</office:document-meta>
</file>