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8 woningen, Gesine Britweg 1,3,5,7,9 en 11, Burgemeester van Ommerenweg 18 en 20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6-10-2025</text:p>
            <text:p text:style-name="common-al">
            <text:span text:style-name="nadrukvet">Locatie:</text:span> Gesine Britweg 1,3,5,7,9 en 11, 8356HS Blokzijl en Burgemeester van Ommerenweg 18 en 20, 8356HN Blokzijl</text:p>
            <text:p text:style-name="common-al">
            <text:span text:style-name="nadrukvet">Zaakomschrijving:</text:span> het bouwen van 8 woningen</text:p>
            <text:p text:style-name="common-al">
            <text:span text:style-name="nadrukvet">Zaaknummer:</text:span> Z2025-000063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3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3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5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99</meta:user-defined>
    <meta:user-defined meta:name="DCTERMS.abstract">het bouwen van 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8 woningen, Gesine Britweg 1,3,5,7,9 en 11, Burgemeester van Ommerenweg 18 en 20 in Blokzijl</meta:user-defined>
    <meta:user-defined meta:name="DCTERMS.W3CDTF/DCTERMS.available">2025-10-08</meta:user-defined>
    <meta:user-defined meta:name="DCTERMS.W3CDTF/OVERHEIDop.jaargang">2025</meta:user-defined>
    <meta:user-defined meta:name="OVERHEIDop.publicationIssue">435513</meta:user-defined>
    <meta:user-defined meta:name="OVERHEIDop.GmbID/DC.identifier">gmb-2025-435513</meta:user-defined>
    <meta:user-defined meta:name="OVERHEIDop.versieInformatie"/>
  </office:meta>
</office:document-meta>
</file>