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Meer en Duin 62 te Lisse</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23 juli 2025 en op 5 september 2025 meldingen ontvangen. De meldingen zijn ingediend voor het starten van een milieubelastende activiteit op de locatie Meer en Duin 62 te Lisse. </text:p>
            <text:p text:style-name="common-al">De meldingen zijn ingediend door een bouwbedrijf, installatiebedrijf voor het opslaan van goederen en het mechanisch bewerken van steen en andere materialen dan steen en metalen alsmede het reinigen, lijmen en coaten van materialen. </text:p>
            <text:p text:style-name="common-al">Geen bezwaar of beroep Het is niet mogelijk om bezwaar te maken of beroep in te stellen tegen deze melding. </text:p>
            <text:p text:style-name="common-al">
            <text:span text:style-name="nadrukvet">Heeft u nog vragen? </text:span>
          </text:p>
            <text:p text:style-name="common-al">Als u meer informatie wilt, dan kunt u contact opnemen met de Omgevingsdienst West-Holland. Dit doet u via 071-4083100 of info@odwh.nl. Noem hierbij het zaaknummer: 75698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435511</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511</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511</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Lisse</meta:user-defined>
    <meta:user-defined meta:name="OVERHEIDop.Rubriek/DC.type">omgevingsmeld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756989</meta:user-defined>
    <meta:user-defined meta:name="DCTERMS.abstract">De meldingen zijn ingediend door een bouwbedrijf, installatiebedrijf voor het opslaan van goederen en het mechanisch bewerken van steen en andere materialen</meta:user-defined>
    <dc:language>nl</dc:language>
    <meta:user-defined meta:name="OVERHEIDop.locatietype/OVERHEIDop.gebiedsmarkering">Adres</meta:user-defined>
    <meta:user-defined meta:name="DC.title">Ingekomen melding milieubelastende activiteit - Meer en Duin 62 te Lisse</meta:user-defined>
    <meta:user-defined meta:name="DCTERMS.W3CDTF/DCTERMS.available">2025-10-14</meta:user-defined>
    <meta:user-defined meta:name="DCTERMS.W3CDTF/OVERHEIDop.jaargang">2025</meta:user-defined>
    <meta:user-defined meta:name="OVERHEIDop.publicationIssue">435511</meta:user-defined>
    <meta:user-defined meta:name="OVERHEIDop.GmbID/DC.identifier">gmb-2025-435511</meta:user-defined>
    <meta:user-defined meta:name="OVERHEIDop.versieInformatie"/>
  </office:meta>
</office:document-meta>
</file>