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Knooppunt Nieuwe Meer,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 artikel 7.17 lid 1 en lid 2 van het Besluit bouwwerken leefomgeving (Bbl)</text:p>
            <text:p text:style-name="common-al">Het besluit heeft betrekking op het uitvoeren van werkzaamheden  met betrekking tot het plaatsen van damwanden en uitvoeren van sloopwerkzaamheden ten behoeve van het project knooppunt Nieuwe Meer.</text:p>
            <text:p text:style-name="common-al">De werkzaamheden worden uitgevoerd in de periode:</text:p>
            <text:p text:style-name="common-al">- Woensdag 1 oktober 2025 t/m woensdag 31 december 2025.</text:p>
            <text:p text:style-name="common-al">De maatwerkvoorschriften heeft betrekking op onderstaande werkzaamheden:</text:p>
            <text:p text:style-name="common-al">- Inhijsen betonwerk KNM19 as 2/3 weekend week 45</text:p>
            <text:p text:style-name="common-al">- Inhijsen betonwerk KNM19 as 4 weekend week 50 </text:p>
            <text:p text:style-name="common-al">De specifieke momenten en werkzaamheden zijn terug te vinden in het besluit.</text:p>
            <text:p text:style-name="common-al">Aanvrager: v.o.f. TriaX KNM</text:p>
            <text:p text:style-name="common-al">Zaaknummer: OD2025-0015830</text:p>
            <text:p text:style-name="common-al">DSO nummer: 2025082200974</text:p>
            <text:p text:style-name="common-al">Uitkomst besluit: verleend</text:p>
            <text:p text:style-name="common-al">Datum besluit: 01-10-2025</text:p>
            <text:p text:style-name="common-al">Bezwaar in te dienen tot en met: 12-11-2025</text:p>
            <text:p text:style-name="common-al">Namens: Gemeente Amsterdam</text:p>
            <text:p text:style-name="common-al">Wilt u de gepubliceerde documenten behorende bij deze bekendmaking in zien, klik dan <text:a xlink:href="https://edataloket.odnzkg.nl/?q=%7B%22search%22%3A%22OD2025-001583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5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15830</meta:user-defined>
    <meta:user-defined meta:name="DCTERMS.abstract">KNM -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Maatwerkvoorschriften mogen afwijken van de tijdstippen van uitvoering - Knooppunt Nieuwe Meer, Amsterdam</meta:user-defined>
    <meta:user-defined meta:name="DCTERMS.W3CDTF/DCTERMS.available">2025-10-08</meta:user-defined>
    <meta:user-defined meta:name="DCTERMS.W3CDTF/OVERHEIDop.jaargang">2025</meta:user-defined>
    <meta:user-defined meta:name="OVERHEIDop.publicationIssue">435509</meta:user-defined>
    <meta:user-defined meta:name="OVERHEIDop.GmbID/DC.identifier">gmb-2025-435509</meta:user-defined>
    <meta:user-defined meta:name="OVERHEIDop.versieInformatie"/>
  </office:meta>
</office:document-meta>
</file>