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emsstraat 22-1 1079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de uitbouw</text:p>
            <text:p text:style-name="common-al">Besluit: buiten behandeling gesteld</text:p>
            <text:p text:style-name="common-al">Besluit verzonden op: 03-10-2025</text:p>
            <text:p text:style-name="common-al">Zaakadres: Eemsstraat 22-1 1079TH Amsterdam</text:p>
            <text:p text:style-name="common-al">Zaaknummer: Z2025-021080</text:p>
            <text:p text:style-name="common-al">DSO-nummer: 20250515002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0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50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80</meta:user-defined>
    <meta:user-defined meta:name="DCTERMS.abstract">maken dakterras op 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Eemsstraat 22-1 1079TH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07</meta:user-defined>
    <meta:user-defined meta:name="OVERHEIDop.GmbID/DC.identifier">gmb-2025-435507</meta:user-defined>
    <meta:user-defined meta:name="OVERHEIDop.versieInformatie"/>
  </office:meta>
</office:document-meta>
</file>