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1-3-9">
      <text:list-level-style-bullet text:bullet-char="•" text:level="1">
        <style:list-level-properties text:min-label-width="10mm"/>
      </text:list-level-style-bullet>
    </text:list-style>
    <text:list-style style:name="id1-3-2-2-7-3-1-3-10">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bullet text:bullet-char="•" text:level="1">
        <style:list-level-properties text:min-label-width="10mm"/>
      </text:list-level-style-bullet>
    </text:list-style>
    <text:list-style style:name="id1-3-2-2-7-3-7-3-1">
      <text:list-level-style-bullet text:bullet-char="•" text:level="1">
        <style:list-level-properties text:min-label-width="10mm"/>
      </text:list-level-style-bullet>
    </text:list-style>
    <text:list-style style:name="id1-3-2-2-7-3-7-3-2">
      <text:list-level-style-bullet text:bullet-char="•" text:level="1">
        <style:list-level-properties text:min-label-width="10mm"/>
      </text:list-level-style-bullet>
    </text:list-style>
    <text:list-style style:name="id1-3-2-2-7-3-7-3-3">
      <text:list-level-style-bullet text:bullet-char="•" text:level="1">
        <style:list-level-properties text:min-label-width="10mm"/>
      </text:list-level-style-bullet>
    </text:list-style>
    <text:list-style style:name="id1-3-2-2-7-3-7-3-4">
      <text:list-level-style-bullet text:bullet-char="•" text:level="1">
        <style:list-level-properties text:min-label-width="10mm"/>
      </text:list-level-style-bullet>
    </text:list-style>
    <text:list-style style:name="id1-3-2-2-7-3-7-3-5">
      <text:list-level-style-bullet text:bullet-char="•" text:level="1">
        <style:list-level-properties text:min-label-width="10mm"/>
      </text:list-level-style-bullet>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3-8-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9">
      <text:list-level-style-bullet text:bullet-char="•" text:level="1">
        <style:list-level-properties text:min-label-width="10mm"/>
      </text:list-level-style-bullet>
    </text:list-style>
    <text:list-style style:name="id1-3-2-2-8-4-3-10">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0-3-4">
      <text:list-level-style-bullet text:bullet-char="•" text:level="1">
        <style:list-level-properties text:min-label-width="10mm"/>
      </text:list-level-style-bullet>
    </text:list-style>
    <text:list-style style:name="id1-3-2-2-8-10-3-5">
      <text:list-level-style-bullet text:bullet-char="•" text:level="1">
        <style:list-level-properties text:min-label-width="10mm"/>
      </text:list-level-style-bullet>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Verduurzame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van de Algemene Subsidieverordening Alkmaar 2019,</text:p>
            <text:p text:style-name="al"/>
            <text:p text:style-name="al">Besluit: vast te stellen de <text:span text:style-name="nadrukvet">Nadere regels Subsidie Verduurzam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
                <text:number>1.</text:number>
                <text:p text:style-name="al">Alle begrippen die in deze verordening worden gebruikt en niet nader worden omschreven, hebben dezelfde betekenis als in de ASV 2019. </text:p>
              </text:list-item>
              <text:list-item text:style-override="id1-3-2-2-1-3">
                <text:number>2.</text:number>
                <text:p text:style-name="al">In deze subsidieregeling wordt verstaan onder:</text:p>
                <text:list text:style-name="id1-3-2-2-1-3-3">
                  <text:list-item text:style-override="id1-3-2-2-1-3-3-1">
                    <text:number>•</text:number>
                    <text:p text:style-name="al">
                  <text:span text:style-name="nadrukvet">ASV</text:span>: Algemene subsidieverordening gemeente Alkmaar 2019.</text:p>
                  </text:list-item>
                  <text:list-item text:style-override="id1-3-2-2-1-3-3-2">
                    <text:number>•</text:number>
                    <text:p text:style-name="al">
                  <text:span text:style-name="nadrukvet">Aanvraagformulier</text:span>: een digitaal formulier specifiek beschikbaar gemaakt voor deze subsidie waarbij eigenaar-bewoners aanspraak kunnen maken op de subsidie Verduurzaming volgens de voorwaarden van deze subsidieregeling.</text:p>
                  </text:list-item>
                  <text:list-item text:style-override="id1-3-2-2-1-3-3-3">
                    <text:number>•</text:number>
                    <text:p text:style-name="al">
                  <text:span text:style-name="nadrukvet">Aanvrager</text:span>: een eigenaar-bewoner van de woning.</text:p>
                  </text:list-item>
                  <text:list-item text:style-override="id1-3-2-2-1-3-3-4">
                    <text:number>•</text:number>
                    <text:p text:style-name="al">
                  <text:span text:style-name="nadrukvet">Bouwdeel</text:span>: het onderdeel van een woning waar de isolatie kan worden toegepast.</text:p>
                  </text:list-item>
                  <text:list-item text:style-override="id1-3-2-2-1-3-3-5">
                    <text:number>•</text:number>
                    <text:p text:style-name="al">
                  <text:span text:style-name="nadrukvet">College</text:span>: college van burgemeester en wethouders van de gemeente Alkmaar.</text:p>
                  </text:list-item>
                  <text:list-item text:style-override="id1-3-2-2-1-3-3-6">
                    <text:number>•</text:number>
                    <text:p text:style-name="al">
                  <text:span text:style-name="nadrukvet">Doe-het-zelf maatregel</text:span>: energiebesparende maatregel waarbij de eigenaar-bewoner de isolatiemaatregel van een bouwdeel in eigen beheer of zelf uitvoert. </text:p>
                  </text:list-item>
                  <text:list-item text:style-override="id1-3-2-2-1-3-3-7">
                    <text:number>•</text:number>
                    <text:p text:style-name="al">
                  <text:span text:style-name="nadrukvet">Eigenaar-bewoner</text:span>: een natuurlijke persoon die eigenaar is van een woning of gerechtigde is tot een appartementsrecht en daarin het hoofdverblijf heeft. </text:p>
                  </text:list-item>
                  <text:list-item text:style-override="id1-3-2-2-1-3-3-8">
                    <text:number>•</text:number>
                    <text:p text:style-name="al">
                  <text:span text:style-name="nadrukvet">Isolatiemaatregel</text:span>: een aantoonbaar gebouwgebonden en fysieke maatregel ten behoeve van het reduceren van energieverbruik van de woning.</text:p>
                  </text:list-item>
                  <text:list-item text:style-override="id1-3-2-2-1-3-3-9">
                    <text:number>•</text:number>
                    <text:p text:style-name="al">
                  <text:span text:style-name="nadrukvet">Woning</text:span>: woongelegenheid in de gemeente Alkmaar waarin diegene zijn hoofdverblijf heeft, als bedoeld in artikel 1, derde lid, van de Woningwet hieronder ook begrepen monumenten en beeldbepalende panden, waaronder tevens wordt begrepen een appartement waarin diegene zijn hoofdverblijf heeft, en als zodanig bewoond is geweest alvorens een renovatie plaatsvindt en nadien ook weer als hoofdverblijf gebruikt zal worden en in de basisregistratie als bedoeld in artikel 2 van de Wet basisregistratie adressen en gebouwen met een voor woondoeleinden geschikte ruimte is geregistreerd. Hieronder vallen ook woonwagens en woonboten.</text:p>
                  </text:list-item>
                  <text:list-item text:style-override="id1-3-2-2-1-3-3-10">
                    <text:number>•</text:number>
                    <text:p text:style-name="al">
                  <text:span text:style-name="nadrukvet">NHG</text:span>: Nationale Hypotheek Garantie.</text:p>
                  </text:list-item>
                  <text:list-item text:style-override="id1-3-2-2-1-3-3-11">
                    <text:number>•</text:number>
                    <text:p text:style-name="al">
                  <text:span text:style-name="nadrukvet">KA-nummer</text:span>: een meldcode die bestaat uit twee letters gevolgd door vijf cijfers, bijvoorbeeld KA18409. Deze code is gekoppeld aan een specifiek type isolatiemateriaal, glas, warmtepomp of zonneboiler behorend bij de ISDE-subsidie.</text:p>
                  </text:list-item>
                  <text:list-item text:style-override="id1-3-2-2-1-3-3-12">
                    <text:number>•</text:number>
                    <text:p text:style-name="al">
                  <text:span text:style-name="nadrukvet">ISDE</text:span>: Investeringssubsidie Duurzame Energie en Energiebesparing. Dit is een nationale subsidieregeling die woningeigenaren helpt bij het verduurzamen van hun woning.</text:p>
                  </text:list-item>
                  <text:list-item text:style-override="id1-3-2-2-1-3-3-13">
                    <text:number>•</text:number>
                    <text:p text:style-name="al">
                  <text:span text:style-name="nadrukvet">Monument</text:span>: een onroerende zaak die deel uitmaakt van cultureel erfgoed zoals bedoeld in <text:a xlink:href="https://wetten.overheid.nl/BWBR0037885/2024-01-01#Bijlage" xlink:type="simple"><text:span text:style-name="nadrukondlijn">bijlage 1 bij artikel 1.1. van de Omgevingswet</text:span></text:a>.</text:p>
                  </text:list-item>
                  <text:list-item text:style-override="id1-3-2-2-1-3-3-14">
                    <text:number>•</text:number>
                    <text:p text:style-name="al">
                  <text:span text:style-name="nadrukvet">Beeldbepalend pand</text:span>: een gebouw dat is opgenomen in het omgevingsplan als beeldbepalend pand dan wel is opgenomen in het <text:a xlink:href="https://www.erfgoedregistratie.nl/" xlink:type="simple"><text:span text:style-name="nadrukondlijn">Erfgoed Registratiesysteem</text:span></text:a>,</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ze subsidieregeling is om eigenaren financieel te ondersteunen bij het verduurzamen en het verlagen van het energieverbruik van de woning. Hiermee kunnen zij het energielabel van hun woning (nog meer) verbeteren en nog meer CO2 reduceren. Deze subsidieregeling is alleen van toepassing op de verstrekking van subsidies door het college voor de in artikel 6 bedoelde activiteiten en voor zover dit past binnen de ASV.</text:p>
          </text:section>
          <text:section text:name="artikel_id1-3-2-2-3" text:style-name="artikel">
            <text:p text:style-name="artikel_kop_titel"><text:span text:style-name="artikel_kop_label">Artikel</text:span> <text:span text:style-name="artikel_kop_nr">3.</text:span> Doelgroep</text:p>
            <text:p text:style-name="al">Deze subsidieregeling is van toepassing op eigenaren van woningen die voldoen aan de volgende voorwaarden: </text:p>
            <text:list text:style-name="id1-3-2-2-3-3">
              <text:list-item text:style-override="id1-3-2-2-3-3-1">
                <text:number>1.</text:number>
                <text:p text:style-name="al">De woning, het monument of beeldbepalend pand ligt binnen de grenzen van gemeente Alkmaar;</text:p>
              </text:list-item>
              <text:list-item text:style-override="id1-3-2-2-3-3-2">
                <text:number>2.</text:number>
                <text:p text:style-name="al">Er is niet eerder door de eigenaar van de woning gebruik gemaakt van de subsidie lokale aanpak isolatie;</text:p>
              </text:list-item>
            </text:list>
          </text:section>
          <text:section text:name="artikel_id1-3-2-2-4" text:style-name="artikel">
            <text:p text:style-name="artikel_kop_titel"><text:span text:style-name="artikel_kop_label">Artikel</text:span> <text:span text:style-name="artikel_kop_nr">4.</text:span> Hoogte van de subsidie voor alle woningen</text:p>
            <text:list text:style-name="id1-3-2-2-4-2">
              <text:list-item text:style-override="id1-3-2-2-4-2">
                <text:number>1.</text:number>
                <text:p text:style-name="al">De hoogte van de subsidie is 100% van de subsidiabele kosten tot een maximum van € 1.350,- per woning. </text:p>
              </text:list-item>
              <text:list-item text:style-override="id1-3-2-2-4-3">
                <text:number>2.</text:number>
                <text:p text:style-name="al">Is de woning een monument of beeldbepalend pand, dan geldt in aanvulling op het eerste lid dat € 650,- voor energie-advies aan subsidie kan worden verleend. Dit bedrag kan ook worden ingezet voor het uitvoeren van maatregelen zoals genoemd in artikel 5. De hoogte van de subsidie is maximaal € 2.000,- als de woning een monument of beeldbepalend pand is. </text:p>
              </text:list-item>
              <text:list-item text:style-override="id1-3-2-2-4-4">
                <text:number>3.</text:number>
                <text:p text:style-name="al">De subsidie wordt eenmalig per woning verleend.</text:p>
              </text:list-item>
            </text:list>
          </text:section>
          <text:section text:name="artikel_id1-3-2-2-5" text:style-name="artikel">
            <text:p text:style-name="artikel_kop_titel"><text:span text:style-name="artikel_kop_label">Artikel</text:span> <text:span text:style-name="artikel_kop_nr">5.</text:span> Subsidiabele maatregelen</text:p>
            <text:list text:style-name="id1-3-2-2-5-2">
              <text:list-item text:style-override="id1-3-2-2-5-2">
                <text:number>1.</text:number>
                <text:p text:style-name="al">Het college kan subsidie verlenen voor in ieder geval de volgende uitgevoerde maatregelen: </text:p>
                <text:list text:style-name="id1-3-2-2-5-2-3">
                  <text:list-item text:style-override="id1-3-2-2-5-2-3-1">
                    <text:number>•</text:number>
                    <text:p text:style-name="al">(Binnen)gevelisolatie;</text:p>
                  </text:list-item>
                  <text:list-item text:style-override="id1-3-2-2-5-2-3-2">
                    <text:number>•</text:number>
                    <text:p text:style-name="al">Spouwmuurisolatie;</text:p>
                  </text:list-item>
                  <text:list-item text:style-override="id1-3-2-2-5-2-3-3">
                    <text:number>•</text:number>
                    <text:p text:style-name="al">Vloerisolatie/bodemisolatie;</text:p>
                  </text:list-item>
                  <text:list-item text:style-override="id1-3-2-2-5-2-3-4">
                    <text:number>•</text:number>
                    <text:p text:style-name="al">Zolder-/vlieringisolatie;</text:p>
                  </text:list-item>
                  <text:list-item text:style-override="id1-3-2-2-5-2-3-5">
                    <text:number>•</text:number>
                    <text:p text:style-name="al">Dakisolatie;</text:p>
                  </text:list-item>
                  <text:list-item text:style-override="id1-3-2-2-5-2-3-6">
                    <text:number>•</text:number>
                    <text:p text:style-name="al">Glas (zonwerend) en kozijnpanelen;</text:p>
                  </text:list-item>
                  <text:list-item text:style-override="id1-3-2-2-5-2-3-7">
                    <text:number>•</text:number>
                    <text:p text:style-name="al">Screens, knikarmen, zonneschermen en markiezen;</text:p>
                  </text:list-item>
                  <text:list-item text:style-override="id1-3-2-2-5-2-3-8">
                    <text:number>•</text:number>
                    <text:p text:style-name="al">Isolerende deuren;</text:p>
                  </text:list-item>
                  <text:list-item text:style-override="id1-3-2-2-5-2-3-9">
                    <text:number>•</text:number>
                    <text:p text:style-name="al">Zonneboiler;</text:p>
                  </text:list-item>
                  <text:list-item text:style-override="id1-3-2-2-5-2-3-10">
                    <text:number>•</text:number>
                    <text:p text:style-name="al">Warmtepomp;</text:p>
                  </text:list-item>
                  <text:list-item text:style-override="id1-3-2-2-5-2-3-11">
                    <text:number>•</text:number>
                    <text:p text:style-name="al">Warmte-terugwin-installatie (WTW).</text:p>
                  </text:list-item>
                </text:list>
              </text:list-item>
              <text:list-item text:style-override="id1-3-2-2-5-3">
                <text:number>2.</text:number>
                <text:p text:style-name="al">Voor een warmte-terugwin-installatie (WTW) geldt dat hiervoor alleen subsidie kan worden verleend als die wordt aangevraagd in combinatie met een energiebesparende maatregel. </text:p>
              </text:list-item>
            </text:list>
          </text:section>
          <text:section text:name="artikel_id1-3-2-2-6" text:style-name="artikel">
            <text:p text:style-name="artikel_kop_titel"><text:span text:style-name="artikel_kop_label">Artikel</text:span> <text:span text:style-name="artikel_kop_nr">6.</text:span> Algemene toetsingscriteria voor alle woningen </text:p>
            <text:p text:style-name="al">De subsidie wordt verleend aan de eigenaar-bewoner onder de volgende voorwaarden:</text:p>
            <text:list text:style-name="id1-3-2-2-6-3">
              <text:list-item text:style-override="id1-3-2-2-6-3-1">
                <text:number>1.</text:number>
                <text:p text:style-name="al">Een warmte-terugwin-installatie wordt (WTW) wordt alleen gesubsidieerd als er ook een isolerende maatregel is geplaatst. (voor voorwaarden WTW zie artikel 7).</text:p>
              </text:list-item>
              <text:list-item text:style-override="id1-3-2-2-6-3-2">
                <text:number>2.</text:number>
                <text:p text:style-name="al">Per woning kan slechts eenmaal deze subsidie worden aangevraagd.</text:p>
              </text:list-item>
              <text:list-item text:style-override="id1-3-2-2-6-3-3">
                <text:number>3.</text:number>
                <text:p text:style-name="al">De aanvrager kan subsidie aanvragen voor isolatiemaatregelen, warmtepompen en zonneboilers die zijn gekocht of gefactureerd op of na 1 januari 2025.</text:p>
              </text:list-item>
              <text:list-item text:style-override="id1-3-2-2-6-3-4">
                <text:number>4.</text:number>
                <text:p text:style-name="al">Als de aanvrager voor dezelfde energiebesparende maatregelen op grond van een andere subsidieregeling subsidie heeft ontvangen, dient de aanvrager dit in het aanvraagformulier te verklaren en het bedrag van de verleende eerdere subsidie te vermelden. Subsidie op grond van deze regeling wordt alleen verleend voor zover de kosten van de energiebesparende maatregelen niet al volledig door een andere subsidieregeling zijn vergoed.</text:p>
              </text:list-item>
              <text:list-item text:style-override="id1-3-2-2-6-3-5">
                <text:number>5.</text:number>
                <text:p text:style-name="al">Een warmtepomp en/of zonneboiler wordt geïnstalleerd worden door een bouwinstallatiebedrijf. De aanvraag moet voorzien zijn van een KA-nummer dat overeenkomt met een KA-nummer op de Meldcodelijsten van RVO. Bekijk deze lijsten op <text:a xlink:href="https://www.rvo.nl/subsidies-financiering/isde/woningeigenaren" xlink:type="simple"><text:span text:style-name="nadrukondlijn">ISDE: Subsidie voor verduurzaming van uw woning | RVO.nl</text:span></text:a> onder het kopje ‘Stappenplan voor het aanvragen van subsidie’. Staat het KA-nummer niet op één van deze lijsten, dan kan worden besloten om de aanvraag buiten behandeling te laten.</text:p>
              </text:list-item>
            </text:list>
          </text:section>
          <text:section text:name="artikel_id1-3-2-2-7" text:style-name="artikel">
            <text:p text:style-name="artikel_kop_titel"><text:span text:style-name="artikel_kop_label">Artikel</text:span> <text:span text:style-name="artikel_kop_nr">7.</text:span> Aanvullende toetsingscriteria voor woningen die geen monument of beeldbepalend pand zijn</text:p>
            <text:p text:style-name="al">In aanvulling op de algemene toetsingscriteria gelden voor de volgende toetsingscriteria voor woningen die geen monument of beeldbepalend pand zijn.</text:p>
            <text:list text:style-name="id1-3-2-2-7-3">
              <text:list-item text:style-override="id1-3-2-2-7-3-1">
                <text:number>1.</text:number>
                <text:p text:style-name="al">De subsidiabele maatregelen voor woningen die geen monument of beeldbepalend pand zijn, moeten minimaal voldoen aan de volgende minimale isolatiewaarden en oppervlaktes. Deze zijn in lijn met de nationale <text:a xlink:href="https://www.rvo.nl/subsidies-financiering/isde/woningeigenaren/isolatiemaatregelen" xlink:type="simple"><text:span text:style-name="nadrukondlijn">Investeringssubsidie duurzame energie en energiebesparing (ISDE)</text:span></text:a>: </text:p>
                <text:list text:style-name="id1-3-2-2-7-3-1-3">
                  <text:list-item text:style-override="id1-3-2-2-7-3-1-3-1">
                    <text:number>•</text:number>
                    <text:p text:style-name="al">(Binnen)gevelisolatie dient minimaal een isolatiewaarde met Rd-waarde ≥ 3,5 (m2K/W) en een oppervlakte van minimaal 10m2 te bedragen, in het geval van spouwmuurisolatie geldt er een Rd-waarde van ≥ 1,1 (m2K/W) de overige voorwaarden blijven gelijk;</text:p>
                  </text:list-item>
                  <text:list-item text:style-override="id1-3-2-2-7-3-1-3-2">
                    <text:number>•</text:number>
                    <text:p text:style-name="al">Vloerisolatie dient minimaal een isolatiewaarde met een Rd-waarde ≥ 3,5 (m2K/W) en een oppervlakte van minimaal 20m2 te bedragen;</text:p>
                  </text:list-item>
                  <text:list-item text:style-override="id1-3-2-2-7-3-1-3-3">
                    <text:number>•</text:number>
                    <text:p text:style-name="al">Bodemisolatie dient minimaal een isolatiewaarde met een Rd-waarde ≥ 3,5 (m2K/W) en een oppervlakte van minimaal 20m2 te bedragen;</text:p>
                  </text:list-item>
                  <text:list-item text:style-override="id1-3-2-2-7-3-1-3-4">
                    <text:number>•</text:number>
                    <text:p text:style-name="al">Bij een combinatie van isolatiesoorten mogen deze niet boven elkaar worden toegepast in dezelfde ruimtes, wel in verschillende ruimtes, de maximale oppervlakte voor een combinatie van vloer- en bodemisolatie is 130 m2; </text:p>
                  </text:list-item>
                  <text:list-item text:style-override="id1-3-2-2-7-3-1-3-5">
                    <text:number>•</text:number>
                    <text:p text:style-name="al">De maximale oppervlakte waarvoor woningeigenaren subsidie krijgen is 200 m2 bij combinatie van dakisolatie en vlieringvloerisolatie;</text:p>
                  </text:list-item>
                  <text:list-item text:style-override="id1-3-2-2-7-3-1-3-6">
                    <text:number>•</text:number>
                    <text:p text:style-name="al">Zolder/vliering-isolatie dient minimaal een isolatiewaarde met een Rd-waarde ≥ 3,5 (m2K/W) en een oppervlakte van minimaal 20m2 te bedragen;</text:p>
                  </text:list-item>
                  <text:list-item text:style-override="id1-3-2-2-7-3-1-3-7">
                    <text:number>•</text:number>
                    <text:p text:style-name="al">Glas en/of kozijnpanelen dienen minimaal een isolatiewaarde met een U-waarde ≤ 1,2 (W/m2K) en een oppervlakte van minimaal 3m2 te bedragen (eventueel in combinatie met isolerende deuren);</text:p>
                  </text:list-item>
                  <text:list-item text:style-override="id1-3-2-2-7-3-1-3-8">
                    <text:number>•</text:number>
                    <text:p text:style-name="al">Screens, knikarmen, zonneschermen en markiezen dienen minimaal 70% wering te geven en aan de buitenzijde van de woning te worden geplaatst;</text:p>
                  </text:list-item>
                  <text:list-item text:style-override="id1-3-2-2-7-3-1-3-9">
                    <text:number>•</text:number>
                    <text:p text:style-name="al">Isolerende deuren dienen minimaal een isolatiewaarde met een U-waarde ≤ 1,5 (W/m2K/) en een oppervlakte van minimaal 8 m2 te bedragen in combinatie met glas en/of kozijnpanelen;</text:p>
                  </text:list-item>
                  <text:list-item text:style-override="id1-3-2-2-7-3-1-3-10">
                    <text:number>•</text:number>
                    <text:p text:style-name="al">Warmte-terugwin-installaties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7-3-2">
                <text:number>2.</text:number>
                <text:p text:style-name="al">Bij het uitvoeren van spouwmuurisolatie, gevelisolatie en/of isolatie aan de bovenzijde van het dak dient de aanvrager aan te tonen dat is voldaan aan de regels, bedoeld in afdeling 11.2 van het Besluit activiteiten leefomgeving (Bal). Dit kan door middel van:</text:p>
                <text:list text:style-name="id1-3-2-2-7-3-2-3">
                  <text:list-item text:style-override="id1-3-2-2-7-3-2-3-1">
                    <text:number>•</text:number>
                    <text:p text:style-name="al">Uitslag ecologisch onderzoek;</text:p>
                  </text:list-item>
                  <text:list-item text:style-override="id1-3-2-2-7-3-2-3-2">
                    <text:number>•</text:number>
                    <text:p text:style-name="al">Negatieve uitslag e-DNA test;</text:p>
                  </text:list-item>
                  <text:list-item text:style-override="id1-3-2-2-7-3-2-3-3">
                    <text:number>•</text:number>
                    <text:p text:style-name="al">Bewijs van natuurvriendelijk isoleren (NVI).</text:p>
                  </text:list-item>
                </text:list>
              </text:list-item>
              <text:list-item text:style-override="id1-3-2-2-7-3-3">
                <text:number>3.</text:number>
                <text:p text:style-name="al">Aanvrager kan kiezen voor een combinatie van vloerisolatie en bodemisolatie, mits toegepast binnen de bestaande thermische schil en mag niet boven elkaar toegepast worden, maar wel in verschillende ruimten worden toegepast. </text:p>
              </text:list-item>
              <text:list-item text:style-override="id1-3-2-2-7-3-4">
                <text:number>4.</text:number>
                <text:p text:style-name="al">Aanvrager kan een combinatie van zolderisolatie en vlieringisolatie kiezen, mits toegepast binnen de bestaande thermische schil en dit mag niet boven elkaar worden toegepast, maar wel op verschillende plekken in de woning. </text:p>
              </text:list-item>
              <text:list-item text:style-override="id1-3-2-2-7-3-5">
                <text:number>5.</text:number>
                <text:p text:style-name="al">Aanvrager ontvangt alleen subsidie voor isolerende deuren en/of isolerende panelen in kozijnen als die worden toegepast in combinatie met HR++, triple- of vacuümglas. </text:p>
              </text:list-item>
              <text:list-item text:style-override="id1-3-2-2-7-3-6">
                <text:number>6.</text:number>
                <text:p text:style-name="al">Voor warmte-terugwin-installaties (WTW) kan alleen subsidie worden aangevraagd in combinatie met minimaal 1 isolatiemaatregel zoals genoemd in artikel 5, die voldoet aan de voorwaarden in artikel 7. </text:p>
              </text:list-item>
              <text:list-item text:style-override="id1-3-2-2-7-3-7">
                <text:number>7.</text:number>
                <text:p text:style-name="al">Voor een warmtepomp gelden de volgende voorwaarden:</text:p>
                <text:list text:style-name="id1-3-2-2-7-3-7-3">
                  <text:list-item text:style-override="id1-3-2-2-7-3-7-3-1">
                    <text:number>•</text:number>
                    <text:p text:style-name="al">De warmtepomp dient een nieuw product te zijn.</text:p>
                  </text:list-item>
                  <text:list-item text:style-override="id1-3-2-2-7-3-7-3-2">
                    <text:number>•</text:number>
                    <text:p text:style-name="al">De warmtepomp wordt uitsluitend gebruikt voor ruimteverwarming of voor de verwarming van tapwater.</text:p>
                  </text:list-item>
                  <text:list-item text:style-override="id1-3-2-2-7-3-7-3-3">
                    <text:number>•</text:number>
                    <text:p text:style-name="al">De subsidie is niet van toepassing op de aanschaf van een warmtepompdroger.</text:p>
                  </text:list-item>
                  <text:list-item text:style-override="id1-3-2-2-7-3-7-3-4">
                    <text:number>•</text:number>
                    <text:p text:style-name="al">De installatie van de warmtepomp dient te worden uitgevoerd door een bouwinstallatiebedrijf.</text:p>
                  </text:list-item>
                  <text:list-item text:style-override="id1-3-2-2-7-3-7-3-5">
                    <text:number>•</text:number>
                    <text:p text:style-name="al">De warmtepomp wordt geïnstalleerd in een woning: a. met een bouwjaar van vóór 2019; of b. een woning waarvan is aangetoond dat de omgevingsvergunning voor de bouw vóór 1 juli 2018 is aangevraagd en verleend.</text:p>
                  </text:list-item>
                </text:list>
              </text:list-item>
              <text:list-item text:style-override="id1-3-2-2-7-3-8">
                <text:number>8.</text:number>
                <text:p text:style-name="al">Voor een zonneboiler gelden de volgende voorwaarden:</text:p>
                <text:list text:style-name="id1-3-2-2-7-3-8-3">
                  <text:list-item text:style-override="id1-3-2-2-7-3-8-3-1">
                    <text:number>•</text:number>
                    <text:p text:style-name="al">De zonneboiler is nieuw. </text:p>
                  </text:list-item>
                  <text:list-item text:style-override="id1-3-2-2-7-3-8-3-2">
                    <text:number>•</text:number>
                    <text:p text:style-name="al">De zonneboiler bestaat uit collectoren, een boilervat en circulatiepomp. </text:p>
                  </text:list-item>
                  <text:list-item text:style-override="id1-3-2-2-7-3-8-3-3">
                    <text:number>•</text:number>
                    <text:p text:style-name="al">De installatie van de zonneboiler dient te worden uitgevoerd door een bouwinstallatiebedrijf. </text:p>
                  </text:list-item>
                  <text:list-item text:style-override="id1-3-2-2-7-3-8-3-4">
                    <text:number>•</text:number>
                    <text:p text:style-name="al">De zonneboiler wordt geïnstalleerd in een woning: a. met een bouwjaar van vóór 2019, of b. een woning waarvan is aangetoond dat de omgevingsvergunning voor de bouw vóór 1 juli 2018 is aangevraagd en verleend.</text:p>
                  </text:list-item>
                </text:list>
              </text:list-item>
            </text:list>
          </text:section>
          <text:section text:name="artikel_id1-3-2-2-8" text:style-name="artikel">
            <text:p text:style-name="artikel_kop_titel"><text:span text:style-name="artikel_kop_label">Artikel</text:span> <text:span text:style-name="artikel_kop_nr">8.</text:span> Aanvullende toetsingscriteria voor monumenten en beeldbepalende panden</text:p>
            <text:list text:style-name="id1-3-2-2-8-2">
              <text:list-item text:style-override="id1-3-2-2-8-2">
                <text:number>1.</text:number>
                <text:p text:style-name="al">De subsidiabele maatregelen moeten voldoen aan de volgende minimale isolatiewaarden en oppervlaktes. Deze zijn in lijn met de ISDE voor monumenten en beeldbepalende panden <text:a xlink:href="https://www.rvo.nl/subsidies-financiering/isde/woningeigenaren/isde-voor-monumenteigenaren" xlink:type="simple"><text:span text:style-name="nadrukondlijn">ISDE: voor monumenteigenaren | RVO.nl</text:span></text:a>. </text:p>
              </text:list-item>
              <text:list-item text:style-override="id1-3-2-2-8-3">
                <text:number>2.</text:number>
                <text:p text:style-name="al">Voor monumenten en beeldbepalende panden geldt dat de maatregelen omkeerbaar dienen te worden uitgevoerd.</text:p>
              </text:list-item>
              <text:list-item text:style-override="id1-3-2-2-8-4">
                <text:number>3.</text:number>
                <text:p text:style-name="al">De eigenaar-bewoner moet vooraf nagaan of een vergunning nodig is voor het uitvoeren van de maatregelen. Is een vergunning nodig, dan moet deze zijn verleend op het moment dat de maatregelen worden uitgevoerd. </text:p>
                <text:list text:style-name="id1-3-2-2-8-4-3">
                  <text:list-item text:style-override="id1-3-2-2-8-4-3-1">
                    <text:number>•</text:number>
                    <text:p text:style-name="al">(Binnen)gevelisolatie dient minimaal een isolatiewaarde met Rd-waarde ≥ 3,5 (m2K/W) en een oppervlakte van minimaal 10m2 te bedragen, in het geval van spouwmuurisolatie geldt er een Rd-waarde van ≥ 1,1 (m2K/W), de overige voorwaarden blijven gelijk;</text:p>
                  </text:list-item>
                  <text:list-item text:style-override="id1-3-2-2-8-4-3-2">
                    <text:number>•</text:number>
                    <text:p text:style-name="al">Vloerisolatie dient minimaal een isolatiewaarde met een Rd-waarde ≥ 3,5 (m2K/W) en een oppervlakte van minimaal 20m2 te bedragen;</text:p>
                  </text:list-item>
                  <text:list-item text:style-override="id1-3-2-2-8-4-3-3">
                    <text:number>•</text:number>
                    <text:p text:style-name="al">Bodemisolatie dient minimaal een isolatiewaarde met een Rd-waarde ≥ 3,5 (m2K/W) en een oppervlakte van minimaal 20m2 te bedragen;</text:p>
                  </text:list-item>
                  <text:list-item text:style-override="id1-3-2-2-8-4-3-4">
                    <text:number>•</text:number>
                    <text:p text:style-name="al">Bij een combinatie van isolatiesoorten mogen deze niet boven elkaar worden toegepast op dezelfde vloerlaag. Dit is wel toegestaan in verschillende ruimten. De maximale oppervlakte voor een combinatie van vloer- en bodemisolatie is 130 m2; </text:p>
                  </text:list-item>
                  <text:list-item text:style-override="id1-3-2-2-8-4-3-5">
                    <text:number>•</text:number>
                    <text:p text:style-name="al">De maximale oppervlakte waarvoor woningeigenaren subsidie krijgen is 200 m2 bij combinatie van dakisolatie en vlieringvloerisolatie;</text:p>
                  </text:list-item>
                  <text:list-item text:style-override="id1-3-2-2-8-4-3-6">
                    <text:number>•</text:number>
                    <text:p text:style-name="al">Zolder/vliering-isolatie dient minimaal een isolatiewaarde met een Rd-waarde ≥ 2,5 (m2K/W) en een oppervlakte van minimaal 20m2 te bedragen;</text:p>
                  </text:list-item>
                  <text:list-item text:style-override="id1-3-2-2-8-4-3-7">
                    <text:number>•</text:number>
                    <text:p text:style-name="al">Glas en/of kozijnpanelen dienen minimaal een isolatiewaarde met een U-waarde ≤ 3 (W/m2K) en een oppervlakte van minimaal 3m2 te bedragen (eventueel in combinatie met isolerende deuren); Bij Triple glas moet ook het kozijn worden vervangen, waarbij het nieuwe kozijn een U-waarde van maximaal 1,5 (W/m2K) moet hebben. </text:p>
                  </text:list-item>
                  <text:list-item text:style-override="id1-3-2-2-8-4-3-8">
                    <text:number>•</text:number>
                    <text:p text:style-name="al">Screens, knikarmen, zonneschermen en markiezen dienen minimaal 70 % wering te geven en aan de buitenzijde van de woning te worden geplaatst;</text:p>
                  </text:list-item>
                  <text:list-item text:style-override="id1-3-2-2-8-4-3-9">
                    <text:number>•</text:number>
                    <text:p text:style-name="al">Isolerende deuren dienen minimaal een isolatiewaarde met een U-waarde ≤ 2,0 (W/m2K/) en een oppervlakte van minimaal 8 m2 te bedragen in combinatie met glas en/of kozijnpanelen;</text:p>
                  </text:list-item>
                  <text:list-item text:style-override="id1-3-2-2-8-4-3-10">
                    <text:number>•</text:number>
                    <text:p text:style-name="al">Warmte-terugwin-installaties moeten energiezuinige ventilatiemaatregelen zijn die voor de eerste keer aangelegd zijn. Het systeem is een CO2-gestuurde ventilatie of een systeem voor balansventilatie met warmteterugwinning met een rendement van ten minste 90%;</text:p>
                  </text:list-item>
                </text:list>
              </text:list-item>
              <text:list-item text:style-override="id1-3-2-2-8-5">
                <text:number>4.</text:number>
                <text:p text:style-name="al">Bij het uitvoeren van spouwmuurisolatie, gevelisolatie en/of isolatie aan de bovenzijde van het dak dient de aanvrager aan te tonen dat is voldaan aan de regels, bedoeld in afdeling 11.2 van het Besluit activiteiten leefomgeving (Bal).</text:p>
              </text:list-item>
              <text:list-item text:style-override="id1-3-2-2-8-6">
                <text:number>5.</text:number>
                <text:p text:style-name="al">Bij een combinatie van vloerisolatie en bodemisolatie moet dit zijn toegepast binnen de bestaande thermische schil en mag dit niet boven elkaar toegepast worden, maar wel in verschillende ruimten worden toegepast. </text:p>
              </text:list-item>
              <text:list-item text:style-override="id1-3-2-2-8-7">
                <text:number>6.</text:number>
                <text:p text:style-name="al">Bij een combinatie van zolderisolatie en vlieringisolatie moet dit zijn toegepast binnen de bestaande thermische schil en mag dit niet boven elkaar worden toegepast, maar wel op verschillende plekken in de woning. </text:p>
              </text:list-item>
              <text:list-item text:style-override="id1-3-2-2-8-8">
                <text:number>7.</text:number>
                <text:p text:style-name="al">De aanvrager ontvangt alleen subsidie voor isolerende deuren en/of isolerende panelen in kozijnen als hij die toepast in combinatie met HR++, triple- of vacuümglas. </text:p>
              </text:list-item>
              <text:list-item text:style-override="id1-3-2-2-8-9">
                <text:number>8.</text:number>
                <text:p text:style-name="al">Voor warmte-terugwin-installaties (WTW) kan alleen subsidie worden aangevraagd in combinatie met minimaal 1 isolatiemaatregel zoals genoemd in artikel 5, die voldoet aan de voorwaarden in artikel 8. </text:p>
              </text:list-item>
              <text:list-item text:style-override="id1-3-2-2-8-10">
                <text:number>9.</text:number>
                <text:p text:style-name="al">Voor een warmtepomp gelden de volgende voorwaarden:</text:p>
                <text:list text:style-name="id1-3-2-2-8-10-3">
                  <text:list-item text:style-override="id1-3-2-2-8-10-3-1">
                    <text:number>•</text:number>
                    <text:p text:style-name="al">De warmtepomp dient een nieuw product te zijn.</text:p>
                  </text:list-item>
                  <text:list-item text:style-override="id1-3-2-2-8-10-3-2">
                    <text:number>•</text:number>
                    <text:p text:style-name="al">De warmtepomp wordt uitsluitend gebruikt voor ruimteverwarming of voor de verwarming van tapwater.</text:p>
                  </text:list-item>
                  <text:list-item text:style-override="id1-3-2-2-8-10-3-3">
                    <text:number>•</text:number>
                    <text:p text:style-name="al">De subsidie is niet van toepassing op de aanschaf van een warmtepompdroger.</text:p>
                  </text:list-item>
                  <text:list-item text:style-override="id1-3-2-2-8-10-3-4">
                    <text:number>•</text:number>
                    <text:p text:style-name="al">De installatie van de warmtepomp dient te worden uitgevoerd door een bouwinstallatiebedrijf.</text:p>
                  </text:list-item>
                  <text:list-item text:style-override="id1-3-2-2-8-10-3-5">
                    <text:number>•</text:number>
                    <text:p text:style-name="al">De warmtepomp wordt geïnstalleerd in een woning: a. met een bouwjaar van vóór 2019; of b. een woning waarvan is aangetoond dat de omgevingsvergunning voor de bouw vóór 1 juli 2018 is aangevraagd en verleend.</text:p>
                  </text:list-item>
                </text:list>
              </text:list-item>
              <text:list-item text:style-override="id1-3-2-2-8-11">
                <text:number>10.</text:number>
                <text:p text:style-name="al">Voor een zonneboiler gelden de volgende voorwaarden:</text:p>
                <text:list text:style-name="id1-3-2-2-8-11-3">
                  <text:list-item text:style-override="id1-3-2-2-8-11-3-1">
                    <text:number>a.</text:number>
                    <text:p text:style-name="al">De zonneboiler is nieuw. </text:p>
                  </text:list-item>
                  <text:list-item text:style-override="id1-3-2-2-8-11-3-2">
                    <text:number>b.</text:number>
                    <text:p text:style-name="al">De zonneboiler bestaat uit collectoren, een boilervat en circulatiepomp. </text:p>
                  </text:list-item>
                  <text:list-item text:style-override="id1-3-2-2-8-11-3-3">
                    <text:number>c.</text:number>
                    <text:p text:style-name="al">De installatie van de zonneboiler dient te worden uitgevoerd door een bouwinstallatiebedrijf. </text:p>
                  </text:list-item>
                  <text:list-item text:style-override="id1-3-2-2-8-11-3-4">
                    <text:number>d.</text:number>
                    <text:p text:style-name="al">De zonneboiler wordt geïnstalleerd in een woning: a. met een bouwjaar van vóór 2019, of b. een woning waarvan is aangetoond dat de omgevingsvergunning voor de bouw vóór 1 juli 2018 is aangevraagd en verleend.</text:p>
                  </text:list-item>
                </text:list>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Voor het aanvragen van de subsidie wordt gebruik gemaakt van het op basis van deze regeling beschikbaar gestelde aanvraagformulier. De eigenaar moet hiervoor in het bezit zijn van een DigiD om in te loggen op het aanvraagportaal.</text:p>
              </text:list-item>
              <text:list-item text:style-override="id1-3-2-2-9-3">
                <text:number>2.</text:number>
                <text:p text:style-name="al">In aanvulling op het bepaalde in artikel 6 van de ASV wordt in de aanvraag de volgende informatie ingediend:</text:p>
                <text:list text:style-name="id1-3-2-2-9-3-3">
                  <text:list-item text:style-override="id1-3-2-2-9-3-3-1">
                    <text:number>a.</text:number>
                    <text:p text:style-name="al">De gebruikte materialen met Rd-waarde, U-waarde rendement van het ventilatiesysteem of percentage wering;</text:p>
                  </text:list-item>
                  <text:list-item text:style-override="id1-3-2-2-9-3-3-2">
                    <text:number>b.</text:number>
                    <text:p text:style-name="al">KA-nummer (meldcode(s)) van het gebruikte isolatiemateriaal, warmtepomp of zonneboiler (te vinden via <text:a xlink:href="https://www.rvo.nl/subsidies-financiering/isde/meldcodelijsten" xlink:type="simple"><text:span text:style-name="nadrukondlijn">ISDE: Meldcodelijsten | RVO.nl</text:span></text:a>); </text:p>
                  </text:list-item>
                  <text:list-item text:style-override="id1-3-2-2-9-3-3-3">
                    <text:number>c.</text:number>
                    <text:p text:style-name="al">De hoeveelheid geïsoleerd oppervlak (in m2) per maatregel;</text:p>
                  </text:list-item>
                  <text:list-item text:style-override="id1-3-2-2-9-3-3-4">
                    <text:number>d.</text:number>
                    <text:p text:style-name="al">Een bankafschrift en factuur waaruit blijkt dat de maatregel(en) reeds zijn uitgevoerd. Betaalde facturen met een factuurdatum vanaf 1 januari 2025 kunnen worden ingediend.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geheel of gedeeltelijk weigeren een subsidie te verlenen als sprake is van een van de volgende weigeringsgronden:</text:p>
            <text:list text:style-name="id1-3-2-2-10-3">
              <text:list-item text:style-override="id1-3-2-2-10-3-1">
                <text:number>1.</text:number>
                <text:p text:style-name="al">Het energiebesparende effect van de isolatiemaatregel niet in redelijke verhouding staat met de kosten voor de uitvoering van de maatregel(en);</text:p>
              </text:list-item>
              <text:list-item text:style-override="id1-3-2-2-10-3-2">
                <text:number>2.</text:number>
                <text:p text:style-name="al">Niet wordt voldaan aan één van de bepalingen van deze subsidieregeling;</text:p>
              </text:list-item>
              <text:list-item text:style-override="id1-3-2-2-10-3-3">
                <text:number>3.</text:number>
                <text:p text:style-name="al">De activiteiten en maatregelen niet voldoen aan de voorwaarden zoals beschreven in artikel 8; </text:p>
              </text:list-item>
              <text:list-item text:style-override="id1-3-2-2-10-3-4">
                <text:number>4.</text:number>
                <text:p text:style-name="al">Het aangevraagde subsidiebedrag hoger is dan de werkelijk gemaakte kosten en/of na aftrek van andere aangevraagde of verleende subsidies voor dezelfde subsidiabele activiteiten;</text:p>
              </text:list-item>
              <text:list-item text:style-override="id1-3-2-2-10-3-5">
                <text:number>5.</text:number>
                <text:p text:style-name="al">De maatregel zonder bijzondere inspanning terug te draaien is, dat wil zeggen dat de isolatiemaatregel niet zo is geplaatst dat het een blijvend onderdeel wordt van de huisconstructie.</text:p>
              </text:list-item>
              <text:list-item text:style-override="id1-3-2-2-10-3-6">
                <text:number>6.</text:number>
                <text:p text:style-name="al">Er is niet voldaan aan het bepaalde in deze nadere regels.</text:p>
              </text:list-item>
            </text:list>
          </text:section>
          <text:section text:name="artikel_id1-3-2-2-11" text:style-name="artikel">
            <text:p text:style-name="artikel_kop_titel"><text:span text:style-name="artikel_kop_label">Artikel</text:span> <text:span text:style-name="artikel_kop_nr">11.</text:span> Verplichtingen aanvrager</text:p>
            <text:list text:style-name="id1-3-2-2-11-2">
              <text:list-item text:style-override="id1-3-2-2-11-2">
                <text:number>1.</text:number>
                <text:p text:style-name="al">De aanvrager moet op verzoek van een toezichthouder medewerking verlenen aan een controle van de uitgevoerde werkzaamheden.</text:p>
              </text:list-item>
              <text:list-item text:style-override="id1-3-2-2-11-3">
                <text:number>2.</text:number>
                <text:p text:style-name="al">De aanvrager moet de aangebrachte isolatie minimaal <text:span text:style-name="nadrukvet">5 jaar</text:span> in stand lat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of meer artikelen van deze regeling buiten toepassing laten of daarvan afwijken, als toepassing ervan, gelet op het doel en de strekking van deze regeling, zou leiden tot een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subsidie Duurzaamheid die zijn bekendgemaakt op 9 mei 2019 <text:a xlink:href="https://zoek.officielebekendmakingen.nl/gmb-2019-113606.pdf" xlink:type="simple"><text:span text:style-name="nadrukondlijn">(Besluit van het college van burgemeester en wethouders van de gemeente Alkmaar houdende regels omtrent subsidies voor het stimuleren van duurzaamheid (Nadere regels Subsidie Duurzaamheid))</text:span></text:a> worden ingetrokken.</text:p>
              </text:list-item>
              <text:list-item text:style-override="id1-3-2-2-13-3">
                <text:number>2.</text:number>
                <text:p text:style-name="al">Deze nadere regels treden in werking op de dag na de bekendmaking.</text:p>
              </text:list-item>
              <text:list-item text:style-override="id1-3-2-2-13-4">
                <text:number>3.</text:number>
                <text:p text:style-name="al">Deze nadere regels vervallen per 31 december 2026 en zullen van toepassing blijven op subsidies die voor die datum zijn verleend.</text:p>
              </text:list-item>
              <text:list-item text:style-override="id1-3-2-2-13-5">
                <text:number>4.</text:number>
                <text:p text:style-name="al">Deze subsidieregeling wordt aangehaald als: ‘Nadere regels Subsidie Verduurzamen’ </text:p>
              </text:list-item>
            </text:list>
          </text:section>
        </text:section>
        <text:section text:name="regeling-sluiting_id1-3-2-3" text:style-name="regeling-sluiting">
          <text:section text:name="ondertekening_id1-3-2-3-1">
            <text:p><text:span text:style-name="functie">Alkmaar, 2 september 2025</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5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Verduurzamen</meta:user-defined>
    <dc:language>nl</dc:language>
    <meta:user-defined meta:name="OVERHEIDop.locatietype/OVERHEIDop.gebiedsmarkering">Gemeente</meta:user-defined>
    <meta:user-defined meta:name="DC.title">Nadere regels subsidie Verduurzamen</meta:user-defined>
    <meta:user-defined meta:name="DCTERMS.W3CDTF/DCTERMS.available">2025-10-08</meta:user-defined>
    <meta:user-defined meta:name="DCTERMS.W3CDTF/OVERHEIDop.jaargang">2025</meta:user-defined>
    <meta:user-defined meta:name="OVERHEIDop.publicationIssue">435505</meta:user-defined>
    <meta:user-defined meta:name="OVERHEIDop.betreftRegeling">CVDR745134_1</meta:user-defined>
    <meta:user-defined meta:name="xs:date/OVERHEIDop.startdatum">2025-10-09</meta:user-defined>
    <meta:user-defined meta:name="xs:date/OVERHEIDop.einddatum">2026-12-31</meta:user-defined>
    <meta:user-defined meta:name="OVERHEIDop.GmbID/DC.identifier">gmb-2025-435505</meta:user-defined>
    <meta:user-defined meta:name="OVERHEIDop.versieInformatie"/>
  </office:meta>
</office:document-meta>
</file>