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van 4 woningen Prins Bernhardstraat 17, 19, 21, 23 Eibergen,  Prins Bernhardstraat 17, 19, 21, 23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melding ontvangen waarvoor geen vergunningsplicht geldt voor de locatie  Prins Bernhardstraat 17, 19, 21, 23 Eibergen. De melding is geregistreerd onder zaaknummer Z2025-0000147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55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79</meta:user-defined>
    <meta:user-defined meta:name="DCTERMS.abstract">Betreft: Melding op locatie  Prins Bernhardstraat 17, 19, 21, 23 Eibergen</meta:user-defined>
    <dc:language>nl</dc:language>
    <meta:user-defined meta:name="OVERHEIDop.locatietype/OVERHEIDop.gebiedsmarkering">Vlak</meta:user-defined>
    <meta:user-defined meta:name="DC.title">Melding slopen van 4 woningen Prins Bernhardstraat 17, 19, 21, 23 Eibergen,  Prins Bernhardstraat 17, 19, 21, 23 Eiber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04</meta:user-defined>
    <meta:user-defined meta:name="OVERHEIDop.GmbID/DC.identifier">gmb-2025-435504</meta:user-defined>
    <meta:user-defined meta:name="OVERHEIDop.versieInformatie"/>
  </office:meta>
</office:document-meta>
</file>