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Speelmansweg 22 8111M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Speelmansweg 22 8111MG Heeten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593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4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361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Speelmansweg 22 8111MG Hee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94</meta:user-defined>
    <meta:user-defined meta:name="OVERHEIDop.GmbID/DC.identifier">gmb-2025-435494</meta:user-defined>
    <meta:user-defined meta:name="OVERHEIDop.versieInformatie"/>
  </office:meta>
</office:document-meta>
</file>