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Pastoor Maasstraat 20, 5473C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de aanvraag buiten behandeling gesteld voor</text:p>
            <text:p text:style-name="common-al">het bouwwerk gebruiken voor het huisvesten van internationale werknemers</text:p>
            <text:p text:style-name="common-al">Verzenddatum: <text:span text:style-name="nadrukvet">6 oktober 2025</text:span></text:p>
            <text:p text:style-name="common-al">
            <text:span text:style-name="nadrukvet">Inzage: </text:span>
          </text:p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549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9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9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14</meta:user-defined>
    <meta:user-defined meta:name="DCTERMS.abstract">Betreft: besluit op locatie Pastoor Maasstraat 20, 5473CG Heeswijk-Dinther</meta:user-defined>
    <dc:language>nl</dc:language>
    <meta:user-defined meta:name="OVERHEIDop.locatietype/OVERHEIDop.gebiedsmarkering">Vlak</meta:user-defined>
    <meta:user-defined meta:name="DC.title">Buiten behandeling stellen aanvraag Pastoor Maasstraat 20, 5473CG Heeswijk-Dinth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5490</meta:user-defined>
    <meta:user-defined meta:name="OVERHEIDop.GmbID/DC.identifier">gmb-2025-435490</meta:user-defined>
    <meta:user-defined meta:name="OVERHEIDop.versieInformatie"/>
  </office:meta>
</office:document-meta>
</file>