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n voor ander gebruik Koornhorst 24 1104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ander gebruik</text:p>
            <text:p text:style-name="common-al">Zaakadres: Koornhorst 24 1104JA Amsterdam</text:p>
            <text:p text:style-name="common-al">Datum ontvangst: 20-08-2025</text:p>
            <text:p text:style-name="common-al">Zaaknummer: Z2025-03553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48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8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8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5536</meta:user-defined>
    <meta:user-defined meta:name="DCTERMS.abstract">Onttrekkingsvergunning voor ander gebruik</meta:user-defined>
    <dc:language>nl</dc:language>
    <meta:user-defined meta:name="OVERHEIDop.locatietype/OVERHEIDop.gebiedsmarkering">Punt</meta:user-defined>
    <meta:user-defined meta:name="DC.title">Aanvraag onttrekkingsvergunning van woonruimten voor ander gebruik Koornhorst 24 1104JA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86</meta:user-defined>
    <meta:user-defined meta:name="OVERHEIDop.GmbID/DC.identifier">gmb-2025-435486</meta:user-defined>
    <meta:user-defined meta:name="OVERHEIDop.versieInformatie"/>
  </office:meta>
</office:document-meta>
</file>