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rijgekomen ligplaatsvergunning (A-kade 17B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hierbij bekend dat er een ligplaats aan de A-kade 17B te Musselkanaal is vrijgekomen. Dit betekent dat deze ligplaats opnieuw kan worden ingevuld door een nieuwe bewoner met zijn of haar woonschip.</text:p>
            <text:p text:style-name="common-al">Een ligplaatsvergunning is een schaarse vergunning. Indien er meerdere gegadigden zijn, zal er een openbare loting plaatsvinden onder de aanvragers om te bepalen wie de vergunning krijgt. Alleen complete aanvragen worden meegenomen in de loting.</text:p>
            <text:p text:style-name="common-al">De aanvraag moet worden ingediend door middel van het vastgestelde aanvraagformulier (<text:a xlink:href="https://www.stadskanaal.nl/ligplaatsvergunning-woonschip" xlink:type="simple">Gemeente Stadskanaal: Ligplaatsvergunning woonschip</text:a>) en schriftelijk worden ingediend door een meerderjarige rechthebbende.</text:p>
            <text:p text:style-name="common-al">
            <text:span text:style-name="nadrukvet">Vereisten voor de aanvraag:</text:span>
          </text:p>
            <text:p text:style-name="common-al">• Compleet ingevuld aanvraagformulier (te vinden via bovenstaande link)</text:p>
            <text:p text:style-name="common-al">• Twee actuele kleurenfoto’s (niet ouder dan één maand) van het woonschip: één schuin vanaf de voorkant van stuur- of bakboordzijde en één schuin vanaf de achterkant van de andere zijde.</text:p>
            <text:p text:style-name="common-al">• Een bewijs van verzekering van het woonschip met betrekking tot risicodekking voor minimaal wrak- en opruimingswerk.</text:p>
            <text:p text:style-name="common-al">• Een uittreksel van de inschrijving van het woonschip in de Openbare Registers bij het Kadaster (indien van toepassing).</text:p>
            <text:p text:style-name="common-al">• Een bewijs van recht op het woonschip (bijvoorbeeld een koopovereenkomst).</text:p>
            <text:p text:style-name="common-al">• Kopie identiteitsbewijs van de aanvrager</text:p>
            <text:p text:style-name="common-al"> • Tekeningen van de nieuwe woonboot (bij nieuwbouw en verbouwen)</text:p>
            <text:p text:style-name="common-al">
            <text:span text:style-name="nadrukvet">Eisen aan woonschepen</text:span>
          </text:p>
            <text:p text:style-name="common-al">Het woonschip dient te voldoen aan eisen voor afmetingen, veiligheid, bewoning en uiterlijk. Onder meer geldt: lengte 15–26 meter (nieuw max. 23 m), breedte max. 5 m, hoogte max. 4,5 m, deugdelijk afgemeerd, veilige bereikbaarheid, aansluiting op vuilwaterriolering en passend uiterlijk volgens locatie (Oosterkade II: historisch karakter; Oosterkade I/A-kade: ingetogen uiterlijk).</text:p>
            <text:p text:style-name="common-al">
            <text:span text:style-name="nadrukvet">Aanvraagtermijn</text:span>
          </text:p>
            <text:p text:style-name="common-al">U kunt uw aanvraag indienen tot en met 1 december. Na afloop van de aanvraagtermijn ontvangt u nadere informatie over de lotingsprocedure.</text:p>
            <text:p text:style-name="last-al">
            <text:span text:style-name="nadrukvet">Let op: alleen volledige aanvragen die tijdig(binnen de aanvraagtermijn) zijn ingediend worden meegenomen in de lotingsprocedure. Als een aanvraag niet compleet blijkt te zijn dient u de ontbrekende documenten aan te leveren voor 15 december 2025. Mocht hier sprake van zijn dan neemt de gemeente contact met u o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3548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8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rijgekomen ligplaatsvergunning (A-kade 17B Musselkanaal)</meta:user-defined>
    <meta:user-defined meta:name="DCTERMS.W3CDTF/DCTERMS.available">2025-10-10</meta:user-defined>
    <meta:user-defined meta:name="DCTERMS.W3CDTF/OVERHEIDop.jaargang">2025</meta:user-defined>
    <meta:user-defined meta:name="OVERHEIDop.publicationIssue">435485</meta:user-defined>
    <meta:user-defined meta:name="OVERHEIDop.GmbID/DC.identifier">gmb-2025-435485</meta:user-defined>
    <meta:user-defined meta:name="OVERHEIDop.versieInformatie"/>
  </office:meta>
</office:document-meta>
</file>