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A J van der Moolenstraat 47 d te Zandvoort, ingekomen 3 oktober 2025, DSO nummer 2025100300431, zaaknummer ODIJ-Z-25-1694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aan de voorzijde op de locatie A J van der Moolenstraat 47 d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4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A J van der Moolenstraat 47 d te Zandvoort, ingekomen 3 oktober 2025, DSO nummer 2025100300431, zaaknummer ODIJ-Z-25-169460</meta:user-defined>
    <meta:user-defined meta:name="DCTERMS.W3CDTF/DCTERMS.available">2025-10-08</meta:user-defined>
    <meta:user-defined meta:name="DCTERMS.W3CDTF/OVERHEIDop.jaargang">2025</meta:user-defined>
    <meta:user-defined meta:name="OVERHEIDop.publicationIssue">435483</meta:user-defined>
    <meta:user-defined meta:name="OVERHEIDop.GmbID/DC.identifier">gmb-2025-435483</meta:user-defined>
    <meta:user-defined meta:name="OVERHEIDop.versieInformatie"/>
  </office:meta>
</office:document-meta>
</file>