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driehoeksreclame ten behoeve van Rijn IJssel open dag 4 november 2025 van 22 oktober tot en met 4 november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Driehoekbuitenreclame Benelux </text:p>
            <text:p text:style-name="common-al">Omschrijving: Melding plaatsen driehoeksreclame t.b.v. Rijn IJssel open dag 4 november 2025</text:p>
            <text:p text:style-name="common-al">Periode: 22 oktober tot en met 4 november 2025</text:p>
            <text:p text:style-name="common-al">Ontvangen: 1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54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Melding voor het plaatsen driehoeksreclame ten behoeve van Rijn IJssel open dag 4 november 2025 van 22 oktober tot en met 4 november 2025 te Doe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480</meta:user-defined>
    <meta:user-defined meta:name="OVERHEIDop.GmbID/DC.identifier">gmb-2025-435480</meta:user-defined>
    <meta:user-defined meta:name="OVERHEIDop.versieInformatie"/>
  </office:meta>
</office:document-meta>
</file>