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arle, Snoeymansweg 31: bouwen mestopslagsilo en digestaatopslag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arle, Snoeymansweg 31 </text:p>
            <text:p text:style-name="common-al">
            <text:span text:style-name="nadrukvet">Project:</text:span> het bouwen van een mestopslagsilo en een digestaatopslagsilo Dit is een Bopa</text:p>
            <text:p text:style-name="common-al">
            <text:span text:style-name="nadrukvet">Verzonden: </text:span>0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4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918</meta:user-defined>
    <meta:user-defined meta:name="DCTERMS.abstract">het bouwen van een mestopslagsilo en een digestaatopslagsilo </meta:user-defined>
    <dc:language>nl</dc:language>
    <meta:user-defined meta:name="DC.title">Gemeente Tubbergen - verleende omgevingsvergunning Omgevingswet, Haarle, Snoeymansweg 31: bouwen mestopslagsilo en digestaatopslagsilo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6366</meta:user-defined>
    <meta:user-defined meta:name="OVERHEIDop.publicationIssue">435479</meta:user-defined>
    <meta:user-defined meta:name="OVERHEIDop.GmbID/DC.identifier">gmb-2025-435479</meta:user-defined>
    <meta:user-defined meta:name="OVERHEIDop.versieInformatie"/>
  </office:meta>
</office:document-meta>
</file>