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44, 4461NM Goes - Besluit op aanvraag Vergunning obstakels op openbare weg voor het plaatsen van een container van 20 oktober tot en met 21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5 een Vergunning obstakels op openbare weg hebben verleend voor het plaatsen van een container van 20 oktober tot en met 21 november 2025 op de locatie Kamperfoeliestraat 44, 4461NM Goes. Het besluit is geregistreerd onder nummer Z2025-00002534.</text:p>
            <text:p text:style-name="common-al">
            <text:span text:style-name="nadrukvet">Procedure</text:span>
          </text:p>
            <text:p text:style-name="common-al">Tegen een verleende vergunning kunnen belanghebbenden tot en met 17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547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7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7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534</meta:user-defined>
    <meta:user-defined meta:name="DCTERMS.abstract">Kamperfoeliestraat 44, 4461NM Goes - Besluit op aanvraag Vergunning obstakels op openbare weg voor het plaatsen van een container van 20 oktober tot en met 21 november 2025</meta:user-defined>
    <dc:language>nl</dc:language>
    <meta:user-defined meta:name="OVERHEIDop.locatietype/OVERHEIDop.gebiedsmarkering">Punt</meta:user-defined>
    <meta:user-defined meta:name="DC.title">Kamperfoeliestraat 44, 4461NM Goes - Besluit op aanvraag Vergunning obstakels op openbare weg voor het plaatsen van een container van 20 oktober tot en met 21 november 2025</meta:user-defined>
    <meta:user-defined meta:name="DCTERMS.W3CDTF/DCTERMS.available">2025-10-08</meta:user-defined>
    <meta:user-defined meta:name="DCTERMS.W3CDTF/OVERHEIDop.jaargang">2025</meta:user-defined>
    <meta:user-defined meta:name="OVERHEIDop.publicationIssue">435478</meta:user-defined>
    <meta:user-defined meta:name="OVERHEIDop.GmbID/DC.identifier">gmb-2025-435478</meta:user-defined>
    <meta:user-defined meta:name="OVERHEIDop.versieInformatie"/>
  </office:meta>
</office:document-meta>
</file>