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van Hoofflaan 35A, 5503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93</text:span>. Op 06-10-2025 is het besluit naar de aanvrager verzonden.</text:p>
            <text:p text:style-name="common-al">De zaak betreft locatie Burgemeester van Hoofflaan 35A, 5503BJ te Veldhoven en heeft de omschrijving "het tijdelijk uitbreiden van de Lidl voor 5 jaa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4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593</meta:user-defined>
    <meta:user-defined meta:name="DCTERMS.abstract">het tijdelijk uitbreiden van de Lidl voor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gemeester van Hoofflaan 35A, 5503BJ te Vel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74</meta:user-defined>
    <meta:user-defined meta:name="OVERHEIDop.GmbID/DC.identifier">gmb-2025-435474</meta:user-defined>
    <meta:user-defined meta:name="OVERHEIDop.versieInformatie"/>
  </office:meta>
</office:document-meta>
</file>