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kappen van 5 bomen wegens slechte gezondheid (schimmelinfectie) en gevaar voor omgeving, Delfgauwseweg 214 2628EX Delft</text:p>
      <text:section text:name="zakelijke-mededeling_id1-3-2" text:style-name="zakelijke-mededeling">
        <text:section text:name="zakelijke-mededeling-tekst_id1-3-2-1" text:style-name="zakelijke-mededeling-tekst">
          <text:section text:name="tekst_id1-3-2-1-1" text:style-name="tekst">
            <text:p text:style-name="common-al">Delfgauwseweg 214 2628EX Delft |het kappen van 5 bomen wegens slechte gezondheid (schimmelinfectie) en gevaar voor omgeving, 06-10-2025</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802.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547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7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7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2802</meta:user-defined>
    <meta:user-defined meta:name="DCTERMS.abstract">Kapaanvraag - Delfgauwseweg 21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kappen van 5 bomen wegens slechte gezondheid (schimmelinfectie) en gevaar voor omgeving, Delfgauwseweg 214 2628EX Delft</meta:user-defined>
    <meta:user-defined meta:name="DCTERMS.W3CDTF/DCTERMS.available">2025-10-08</meta:user-defined>
    <meta:user-defined meta:name="DCTERMS.W3CDTF/OVERHEIDop.jaargang">2025</meta:user-defined>
    <meta:user-defined meta:name="OVERHEIDop.publicationIssue">435473</meta:user-defined>
    <meta:user-defined meta:name="OVERHEIDop.GmbID/DC.identifier">gmb-2025-435473</meta:user-defined>
    <meta:user-defined meta:name="OVERHEIDop.versieInformatie"/>
  </office:meta>
</office:document-meta>
</file>