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deels slopen van drie panden, Neude 31-34 3512 AG in Utrecht, GU-Z2025-0032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ude 31-34 3512 AG in Utrecht</text:p>
            <text:p text:style-name="common-al">GU-Z2025-0032244</text:p>
            <text:p text:style-name="common-al">Toelichting: het deels slopen van drie panden</text:p>
            <text:p text:style-name="common-al">Datum besluit: 6 oktober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47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4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GU-Z2025-0032244</meta:user-defined>
    <meta:user-defined meta:name="DCTERMS.abstract">Toelichting: het deels slopen van drie p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vergunningsvrij, het deels slopen van drie panden, Neude 31-34 3512 AG in Utrecht, GU-Z2025-0032244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470</meta:user-defined>
    <meta:user-defined meta:name="OVERHEIDop.GmbID/DC.identifier">gmb-2025-435470</meta:user-defined>
    <meta:user-defined meta:name="OVERHEIDop.versieInformatie"/>
  </office:meta>
</office:document-meta>
</file>