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voor een Bevolkingsonderzoek van ± eind december 2025 tot ± maart 2026 op Parkeerplaats de Bleek aan Koepoortwal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</text:span>
          </text:p>
            <text:p text:style-name="common-al">Aanvraag: Standplaatsvergunning</text:p>
            <text:p text:style-name="common-al">Aanvrager: Bevolkingsonderzoek</text:p>
            <text:p text:style-name="common-al">Locatie: Parkeerplaats de Bleek, Koepoortwal 1, 6981 DA, Doesburg.</text:p>
            <text:p text:style-name="common-al">Periode: ± eind december 2025 tot ± maart 2026</text:p>
            <text:p text:style-name="common-al">Ontvangen: 30 september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3546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voor een Bevolkingsonderzoek van ± eind december 2025 tot ± maart 2026 op Parkeerplaats de Bleek aan Koepoortwal 1 te Doesbur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467</meta:user-defined>
    <meta:user-defined meta:name="OVERHEIDop.GmbID/DC.identifier">gmb-2025-435467</meta:user-defined>
    <meta:user-defined meta:name="OVERHEIDop.versieInformatie"/>
  </office:meta>
</office:document-meta>
</file>