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Wittenkade 114-H 1051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één boom in de achtertuin op het perceel De Wittenkade 114</text:p>
            <text:p text:style-name="common-al">Besluit: verleend</text:p>
            <text:p text:style-name="common-al">Besluit verzonden op: 06-10-2025</text:p>
            <text:p text:style-name="common-al">Zaakadres: De Wittenkade 114-H 1051AL Amsterdam</text:p>
            <text:p text:style-name="common-al">Zaaknummer: Z2025-036512</text:p>
            <text:p text:style-name="common-al">DSO-nummer: 2025082700744</text:p>
            <text:p text:style-name="common-al">
            <text:span text:style-name="nadrukvet">Meer informatie</text:span>
          </text:p>
            <text:p text:style-name="common-al">Het besluit en bijbehorende stukken treft u bij deze publicatie onder het kopje "bekijk documenten". 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46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512</meta:user-defined>
    <meta:user-defined meta:name="DCTERMS.abstract">het snoeien van één boom in de achtertuin op het perceel De Wittenkade 1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Wittenkade 114-H 1051AL Amsterdam</meta:user-defined>
    <meta:user-defined meta:name="OVERHEIDop.datumEindeReactietermijn">2025-11-18</meta:user-defined>
    <meta:user-defined meta:name="OVERHEIDop.terinzageleggingBG">https://mijnpublicaties.nl/Publicatie/cf64067e-9990-49c2-c8dd-08de00ae4d04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66</meta:user-defined>
    <meta:user-defined meta:name="OVERHEIDop.GmbID/DC.identifier">gmb-2025-435466</meta:user-defined>
    <meta:user-defined meta:name="OVERHEIDop.versieInformatie"/>
  </office:meta>
</office:document-meta>
</file>