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anendoncklaan 7 6021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10-2025 een aanvraag omgevingsvergunning ontvangen.</text:p>
            <text:p text:style-name="common-al">Het betreft een aanvraag op locatie Cranendoncklaan 7 6021JR Budel met omschrijving Vervangen pannendak voor rieten dak.</text:p>
            <text:p text:style-name="common-al">De zaak is geregistreerd onder nummer 395295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4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5295</meta:user-defined>
    <meta:user-defined meta:name="DCTERMS.abstract">Vervangen pannendak voor rieten dak Cranendoncklaan 7 Budel - DSO 2025100600249 - Zaak 3952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ranendoncklaan 7 6021JR Bud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65</meta:user-defined>
    <meta:user-defined meta:name="OVERHEIDop.GmbID/DC.identifier">gmb-2025-435465</meta:user-defined>
    <meta:user-defined meta:name="OVERHEIDop.versieInformatie"/>
  </office:meta>
</office:document-meta>
</file>