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nabij Eilandplein 302, 6922E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een besluit genomen op de aanvraag voor een omgevingsvergunning voor het aanbrengen van twee reclameborden aan de gevels van het gebouw met zaaknummer Z2025-00001152 op locatie nabij Eilandplein 302, 6922ER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7 nov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546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1152</meta:user-defined>
    <meta:user-defined meta:name="DCTERMS.abstract">Betreft: besluit op locatie nabij Eilandplein 302, 6922ER Duiven</meta:user-defined>
    <dc:language>nl</dc:language>
    <meta:user-defined meta:name="OVERHEIDop.locatietype/OVERHEIDop.gebiedsmarkering">Vlak</meta:user-defined>
    <meta:user-defined meta:name="DC.title">Kennisgeving besluit op de besluit omgevingsvergunning, nabij Eilandplein 302, 6922ER Dui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64</meta:user-defined>
    <meta:user-defined meta:name="OVERHEIDop.GmbID/DC.identifier">gmb-2025-435464</meta:user-defined>
    <meta:user-defined meta:name="OVERHEIDop.versieInformatie"/>
  </office:meta>
</office:document-meta>
</file>